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 </text:h>
      <text:h text:style-name="ifm_p_font.bold_size.9.06pt_mt.18.8mm_indent.-58.5mm_ifm" text:outline-level="1">Nr. 31
      <text:tab/>MOTIE VAN HET LID BONTES</text:h>
      <text:p text:style-name="ifm_p_ifm">Voorgesteld 12 februari 2015</text:p>
      <text:p text:style-name="ifm_p_mt.3.76mm_ifm">De Kamer,</text:p>
      <text:p text:style-name="ifm_p_mt.3.76mm_ifm">gehoord de beraadslaging,</text:p>
      <text:p text:style-name="ifm_p_mt.3.76mm_ifm">overwegende dat het kabinet geen openheid wil geven over vele zaken betreffende de aanslag op de MH17 en dat dit leidt tot een ernstige beperking van de controlerende taak van de Kamer;</text:p>
      <text:p text:style-name="ifm_p_mt.3.76mm_ifm">besluit een parlementaire enquête te houden naar de informatiepositie en het besluitvormingsproces binnen het kabinet, met betrekking tot de luchtveiligheid boven Oost-Oekraïne, in de weken vóór de aanslag op de MH17,</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31<text:tab/><text:page-number text:select-page="current"/></text:p>
      </style:footer>
    </style:master-page>
    <style:master-page xmlns:sdu-fn="http://schema.sdu.nl/2011/07/functions" style:name="Landscape" style:page-layout-name="landscape-margin-text">
      <style:footer>
        <text:p text:style-name="footer">Tweede Kamer, vergaderjaar 2014-2015, 33 99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liegramp MH17; Motie; Motie van het lid Bontes over een parlementaire enquête naar de informatiepositie en het besluitvormingsproces met betrekking tot de luchtveiligheid boven Oost-Oekraïne</dc:title>
    <meta:user-defined meta:name="OVERHEIDop.ParlID/DC.identifier">kst-33997-31</meta:user-defined>
    <meta:user-defined meta:name="OVERHEIDop.ondernummer">31</meta:user-defined>
    <meta:user-defined meta:name="DCTERMS.W3CDTF/DCTERMS.available">2015-02-13</meta:user-defined>
    <meta:user-defined meta:name="OVERHEIDop.KamerstukTypen/DC.type">Motie</meta:user-defined>
    <meta:user-defined meta:name="OVERHEIDop.dossiernummer">33997</meta:user-defined>
    <meta:user-defined meta:name="OVERHEIDop.documenttitel">Motie van het lid Bontes over een parlementaire enquête naar de informatiepositie en het besluitvormingsproces met betrekking tot de luchtveiligheid boven Oost-Oekraïne</meta:user-defined>
    <meta:user-defined meta:name="OVERHEIDop.Parlementair/DC.type">Kamerstuk</meta:user-defined>
    <meta:user-defined meta:name="OVERHEIDop.indiener">L. Bontes</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Motie; Motie van het lid Bontes over een parlementaire enquête naar de informatiepositie en het besluitvormingsproces met betrekking tot de luchtveiligheid boven Oost-Oekraïne</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