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text:h>
      <text:h text:style-name="ifm_p_font.bold_size.9.06pt_mt.18.8mm_indent.-58.5mm_ifm" text:outline-level="1">Nr. 25
      <text:tab/>BRIEF VAN DE MINISTER VAN VEILIGHEID EN JUSTITIE </text:h>
      <text:p text:style-name="ifm_p_mt.3.76mm_ifm">Aan de Voorzitter van de Tweede Kamer der Staten-Generaal</text:p>
      <text:p text:style-name="ifm_p_mt.3.76mm_ifm">Den Haag, 10 december 2014</text:p>
      <text:p text:style-name="ifm_p_mt.3.76mm_ifm">Naar aanleiding van uw verzoek aan de Minister-President op het initiatief van het lid Bontes tot een reactie op het bericht «Nabestaanden: Nederland heeft onderzoek MH17 verpest» (van 9 december, Handelingen II 2014/15, nr. 34, Regeling van Werkzaamheden) zend ik u hierbij het afschrift van de reactie die is verstuurd op een brief die de heer Van der Goen aan de Minister-President onlangs toezond<text:note text:id="ID-427748-d36e83" text:note-class="footnote"><text:note-citation text:label="1 ">1</text:note-citation><text:note-body><text:p text:style-name="ifm_p_font.normal_size.6.93pt_mt..5mm_indent.-0.1161in_mleft.0.1161in_ifm">Raadpleegbaar via www.tweedekamer.nl</text:p></text:note-body></text:note>.</text:p>
      <text:p text:style-name="ifm_p_ifm">Voor de antwoorden op de overige vragen, inclusief de toezeggingen die zijn gedaan in het algemeen overleg MH17 op 13 november, verwijs ik naar de stand van zaken brief met betrekking tot MH-17 die volgende week naar uw Kamer zal worden toegezo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25<text:tab/><text:page-number text:select-page="current"/></text:p>
      </style:footer>
    </style:master-page>
    <style:master-page xmlns:sdu-fn="http://schema.sdu.nl/2011/07/functions" style:name="Landscape" style:page-layout-name="landscape-margin-text">
      <style:footer>
        <text:p text:style-name="footer">Tweede Kamer, vergaderjaar 2014-2015, 33 99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Reactie op verzoek van het lid Bontes om een reactie op het bericht 'Nabestaanden: Nederland heeft onderzoek MH17 verpest'</dc:title>
    <meta:user-defined meta:name="OVERHEIDop.ParlID/DC.identifier">kst-33997-25</meta:user-defined>
    <meta:user-defined meta:name="OVERHEIDop.ondernummer">25</meta:user-defined>
    <meta:user-defined meta:name="DCTERMS.W3CDTF/DCTERMS.available">2014-12-15</meta:user-defined>
    <meta:user-defined meta:name="OVERHEIDop.KamerstukTypen/DC.type">Brief</meta:user-defined>
    <meta:user-defined meta:name="OVERHEIDop.dossiernummer">33997</meta:user-defined>
    <meta:user-defined meta:name="OVERHEIDop.documenttitel">Reactie op verzoek van het lid Bontes om een reactie op het bericht 'Nabestaanden: Nederland heeft onderzoek MH17 verpes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Reactie op verzoek van het lid Bontes om een reactie op het bericht 'Nabestaanden: Nederland heeft onderzoek MH17 verpest'</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