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19
      <text:tab/>BRIEF VAN DE MINISTER VAN VEILIGHEID EN JUSTITIE </text:h>
      <text:p text:style-name="ifm_p_mt.3.76mm_ifm">Aan de Voorzitter van de Tweede Kamer der Staten-Generaal</text:p>
      <text:p text:style-name="ifm_p_mt.3.76mm_ifm">Den Haag, 23 september 2014</text:p>
      <text:p text:style-name="ifm_p_mt.3.76mm_ifm">In de brief van de vaste commissie voor Veiligheid en Justitie van 10 september 2014 vraagt u mij u te informeren over de voortgang van het uitbesteden van forensische diensten in verband met de werkzaamheden rond MH17. Met deze brief geef ik uitvoering aan uw verzoek. Daarbij heb ik op uw verzoek de beantwoording van de schriftelijke vragen van het lid Van Nispen van de SP-fractie van uw Kamer (Aanhangsel Handelingen II 2014/15, nr. 113) betrokken, die u hierbij eveneens aantreft. U wordt bij separate brief geïnformeerd over uw verzoek omtrent de notitie betreffende de forensische geneeskunde (Kamerstuk 33 628, nr. 6).</text:p>
      <text:p text:style-name="ifm_p_mt.3.76mm_ifm">Op 17 juli jl. is vlucht MH17 van Malaysia Airlines neergestort nabij Donetsk in Oekraïne. Hierbij zijn alle inzittenden inclusief bemanningsleden om het leven gekomen. Het identificatieproces is inmiddels in volle gang. De vliegramp levert onvoorzien werk op dat op geen enkele wijze op voorhand was in te schatten voor alle betrokken organisaties. Zoals u weet heb ik aangegeven dat deze onderzoeken met de allerhoogste prioriteit uitgevoerd moeten worden.</text:p>
      <text:p text:style-name="ifm_p_mt.3.76mm_ifm">Diverse afdelingen van het Nederlands Forensisch Instituut (NFI) leveren een onderzoeksbijdrage in verband met deze vliegramp. Gezien de omvang en gewenste snelheid van deze onderzoeken, is het helaas onmogelijk deze allemaal te verrichten naast de onderzoeken die het NFI uitvoert voor het Openbaar Ministerie (OM) en de Nationale Politie (en de zittende magistratuur en de bijzondere opsporingsdiensten). De omvang van de werkzaamheden rond MH17 vergen een groot deel van de capaciteit van het NFI en de daarmee ook van de uitvoering van de Service Level Agreement (SLA) tussen NFI, OM en politie.</text:p>
      <text:p text:style-name="ifm_p_mt.3.76mm_ifm">Gezien het voorgaande zijn in overleg met politie en OM voor een beperkt aantal deskundigheidsgebieden afspraken gemaakt over tijdelijke instroombeperking en/of verlenging van levertijden voor regulier werk. Ik wil hierbij benadrukken dat, voor zover nu valt te voorzien, het vertragingseffect op de levertijden van het NFI voor de betreffende deskundigheidsgebieden maximaal vier weken bedraagt. Daarnaast blijft de spoedcapaciteit voor DNA-onderzoek (zgn. DNA-express) ongewijzigd en kan door het OM een prioritering worden aangegeven zodat onderzoeken met voorrang worden uitgevoerd.</text:p>
      <text:p text:style-name="ifm_p_mt.3.76mm_ifm">Om toch te kunnen voldoen aan de afspraken die politie en OM met het NFI hebben gemaakt ten aanzien van onderzoekscapaciteit en levertijden, heb ik besloten de bovenbedoelde instroombeperking per 17 september op te heffen. Waar nodig worden de werkzaamheden die het NFI niet zelf kan uitvoeren, dan wel de gevallen waar de vertraging te hoog oploopt, uitbesteed aan derden (particuliere forensische instituten). Dit betekent concreet dat het NFI meer sporen binnenkrijgt dan het qua capaciteit aankan, en dit opvangt door waar nodig het werk uit te besteden.</text:p>
      <text:p text:style-name="ifm_p_mt.3.76mm_ifm">De kwaliteit van de onderzoeken wordt geborgd doordat de betreffende onderzoeken alleen worden uitbesteed aan instituten die daarvoor geaccrediteerd zijn. Het NFI heeft samen met de betreffende particuliere forensische instituten gezorgd voor een goede en efficiënte inrichting van het praktische proces waardoor politie en OM zo min mogelijk extra administratieve last ondervinden van het uitbesteedde werk. De politie eenheden en parketten van het OM zijn over de te volgen werkwijze geïnformeerd.</text:p>
      <text:p text:style-name="ifm_p_mt.3.76mm_ifm">Politie en OM kunnen de middelen die ik heb vrijgemaakt naar aanleiding van de bevindingen van de Commissie Winsemius vrij besteden bij NFI en particuliere forensische instituten. Hoewel de middelen ook bedoeld zijn om particuliere instituten in te schakelen indien er een piekbelasting plaatsvindt bij het NFI, heeft het mijn voorkeur deze middelen te reserveren voor specifieke zaken waarbij specifieke kennis en kunde van de particuliere instituten noodzakelijk is, dan wel om zaken die buiten de SLA vallen alsnog bij het NFI of de particulieren te kunnen uitvoeren. Immers ook de reguliere criminaliteit dient in deze tijden met de gebruikelijke kracht en slagvaardigheid te worden aangepa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19<text:tab/><text:page-number text:select-page="current"/></text:p>
      </style:footer>
    </style:master-page>
    <style:master-page xmlns:sdu-fn="http://schema.sdu.nl/2011/07/functions" style:name="Landscape" style:page-layout-name="landscape-margin-text">
      <style:footer>
        <text:p text:style-name="footer">Tweede Kamer, vergaderjaar 2014-2015, 33 99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Voortgang van het uitbesteden van forensische diensten ivm MH17</dc:title>
    <meta:user-defined meta:name="OVERHEIDop.ParlID/DC.identifier">kst-33997-19</meta:user-defined>
    <meta:user-defined meta:name="OVERHEIDop.ondernummer">19</meta:user-defined>
    <meta:user-defined meta:name="DCTERMS.W3CDTF/DCTERMS.available">2014-10-07</meta:user-defined>
    <meta:user-defined meta:name="OVERHEIDop.KamerstukTypen/DC.type">Brief</meta:user-defined>
    <meta:user-defined meta:name="OVERHEIDop.dossiernummer">33997</meta:user-defined>
    <meta:user-defined meta:name="OVERHEIDop.documenttitel">Voortgang van het uitbesteden van forensische diensten ivm MH17</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oortgang van het uitbesteden van forensische diensten ivm MH17</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