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97<text:tab/>Vliegramp MH17 </text:h>
      <text:h text:style-name="ifm_p_font.bold_size.9.06pt_mt.18.8mm_indent.-58.5mm_ifm" text:outline-level="1">Nr. 181
      <text:tab/>BRIEF VAN DE ALGEMENE REKENKAMER</text:h>
      <text:p text:style-name="ifm_p_mt.3.76mm_ifm">Aan de Voorzitter van de Tweede Kamer der Staten-Generaal</text:p>
      <text:p text:style-name="ifm_p_mt.3.76mm_ifm">Den Haag, 29 februari 2024</text:p>
      <text:p text:style-name="ifm_p_mt.3.76mm_ifm">Hierbij bieden wij u het op 21 februari 2024 door ons vastgestelde rapport <text:span text:style-name="ifm_span_font.italic_ifm">Inzicht in kosten overheid MH17</text:span> (zie bijlage) ter kennisgeving aan. Het rapport is op 29 februari 2024 aangeboden aan het parlement en aan de Minister-President.</text:p>
      <text:p text:style-name="ifm_p_ifm">We hebben dit onderzoek uitgevoerd op verzoek van de Minister-President namens het kabinet. In dit rapport brengen wij de kosten in beeld die de Nederlandse overheid heeft gemaakt naar aanleiding van de vliegramp met vlucht MH17 in 2014. Het onderzoek betreft een feitelijke inventarisatie van de gemaakte kosten en bevat geen oordelen over doeltreffendheid, doelmatigheid en/of rechtmatigheid daarvan.</text:p>
      <text:p text:style-name="ifm_p_ifm">Het rapport omvat de kosten van de overheid van 17 juli 2014 tot en met eind 2022.</text:p>
      <text:p text:style-name="ifm_p_ifm">De komende jaren zullen wij het onderzoek periodiek actualiseren.</text:p>
      <text:p text:style-name="ifm_p_mt.5.08mm_ifm">Algemene Rekenkamer<text:line-break/>drs. P.J.<text:s/>(Pieter) Duisenberg,<text:line-break/>president</text:p>
      <text:p text:style-name="ifm_p_mt.3.76mm_ifm"><text:line-break/>drs. C.<text:s/>(Cornelis) 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997, nr. 181<text:tab/><text:page-number text:select-page="current"/></text:p>
      </style:footer>
    </style:master-page>
    <style:master-page xmlns:sdu-fn="http://schema.sdu.nl/2011/07/functions" style:name="Landscape" style:page-layout-name="landscape-margin-text">
      <style:footer>
        <text:p text:style-name="footer">Tweede Kamer, vergaderjaar 2023-2024, 33 99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Algemene Rekenkamer; Rapport "Inzicht in kosten overheid MH17"</dc:title>
    <meta:user-defined meta:name="OVERHEIDop.ParlID/DC.identifier">kst-33997-181</meta:user-defined>
    <meta:user-defined meta:name="OVERHEIDop.ondernummer">181</meta:user-defined>
    <meta:user-defined meta:name="DCTERMS.W3CDTF/DCTERMS.available">2024-03-01</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3/xml/MC-OEP-Kamerstuk-Web.xml</meta:user-defined>
    <meta:user-defined meta:name="OVERHEIDop.documenttitel">Rapport "Inzicht in kosten overheid MH17"</meta:user-defined>
    <meta:user-defined meta:name="OVERHEIDop.indiener">P.J. Duisenberg</meta:user-defined>
    <meta:user-defined meta:name="OVERHEIDop.dossiertitel">Vliegramp MH1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Vliegramp MH17; Brief Algemene Rekenkamer; Rapport "Inzicht in kosten overheid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