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97<text:tab/>Vliegramp MH17</text:h>
      <text:h text:style-name="ifm_p_font.bold_size.9.06pt_mt.18.8mm_indent.-58.5mm_ifm" text:outline-level="1">Nr. 178
      <text:tab/>BRIEF VAN DE MINISTER VAN BUITENLANDSE ZAKEN</text:h>
      <text:p text:style-name="ifm_p_mt.3.76mm_ifm">Aan de Voorzitter van de Tweede Kamer der Staten-Generaal</text:p>
      <text:p text:style-name="ifm_p_mt.3.76mm_ifm">Den Haag, 27 maart 2023</text:p>
      <text:p text:style-name="ifm_p_mt.3.76mm_ifm">Hierbij informeer ik uw Kamer, mede namens de Minister van Justitie en Veiligheid en de Minister van Infrastructuur en Waterstaat, over het besluit van 17 maart 2023 van de Raad van de Internationale Burgerluchtvaartorganisatie (ICAO) inzake de juridische procedure die Nederland samen met Australië bij de ICAO op 14 maart 2022 startte tegen de Russische Federatie voor zijn rol bij het neerhalen van vlucht MH17. Uw Kamer werd over deze procedure reeds geïnformeerd (Kamerstukken 33 997, nrs. 172, 175, 176, 177).</text:p>
      <text:p text:style-name="ifm_p_mt.3.76mm_ifm">Het kabinet is van mening dat de Russische Federatie verantwoordelijkheid moet nemen voor zijn rol bij het neerhalen van vlucht MH17. Australië en Nederland vragen de ICAO-Raad vast te stellen dat Rusland zijn verplichtingen onder het Verdrag van Chicago geschonden heeft door het onrechtmatig gebruik van een wapen tegen een burgerluchtvaartuig tijdens de vlucht, waarbij 298 slachtoffers om het leven zijn gekomen, en daaraan rechtsgevolgen te verbinden, waaronder een vergoeding van de geleden schade.</text:p>
      <text:p text:style-name="ifm_p_mt.3.76mm_ifm">Op 17 maart 2023 stemden de leden van de Raad met een meerderheid voor het verwerpen van de Russische bezwaren tegen het in behandeling nemen van deze klacht van Nederland en Australië tegen de Russische Federatie. De procedure bij de ICAO-Raad is vertrouwelijk en er zijn geen openbare hoorzittingen. In lijn met VNVR-Resolutie 2166 wordt de VN-Veiligheidsraad geïnformeerd.</text:p>
      <text:p text:style-name="ifm_p_mt.3.76mm_ifm">In het besluit worden de partijen bij het geschil door de leden van de Raad uitgenodigd de onderhandelingen te hervatten over een schikking en wordt de voorzitter van de Raad uitgenodigd beschikbaar te zijn om consultaties daarover te faciliteren. Het kabinet is bereid in gesprek te gaan over de voorwaarden voor een hervatting van de onderhandelingen. Ook onder de huidige omstandigheden zal het kabinet zich maximaal inspannen voor waarheidsvinding, gerechtigheid en rekenschap voor de 298 slachtoffers van het neerhalen van vlucht MH17 en hun nabestaanden.</text:p>
      <text:p text:style-name="ifm_p_mt.3.76mm_ifm">De Russische Federatie kan tegen het besluit van de Raad van ICAO in beroep gaan bij het Internationaal Gerechtshof (IGH). Indien de Russische Federatie daarvan afziet, wordt de procedure voortgezet met een inhoudelijke behandeling van de eisen van Australië en Nederland. De Raad zal naar verwachting een besluit daarover echter aanhouden zolang er uitzicht is op een schikking van het geschil via onderhandelin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97, nr. 178<text:tab/><text:page-number text:select-page="current"/></text:p>
      </style:footer>
    </style:master-page>
    <style:master-page xmlns:sdu-fn="http://schema.sdu.nl/2011/07/functions" style:name="Landscape" style:page-layout-name="landscape-margin-text">
      <style:footer>
        <text:p text:style-name="footer">Tweede Kamer, vergaderjaar 2022-2023, 33 99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Stand van zaken MH17 ICAO</dc:title>
    <meta:user-defined meta:name="OVERHEIDop.ParlID/DC.identifier">kst-33997-178</meta:user-defined>
    <meta:user-defined meta:name="OVERHEIDop.ondernummer">178</meta:user-defined>
    <meta:user-defined meta:name="DCTERMS.W3CDTF/DCTERMS.available">2023-03-31</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Stand van zaken MH17 ICAO</meta:user-defined>
    <meta:user-defined meta:name="OVERHEIDop.indiener">W.B. Hoekstra</meta:user-defined>
    <meta:user-defined meta:name="OVERHEIDop.dossiertitel">Vliegramp MH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liegramp MH17; Brief regering; Stand van zaken MH17 IC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