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1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997<text:tab/>Vliegramp MH17 </text:h>
      <text:h text:style-name="ifm_p_font.bold_size.9.06pt_mt.18.8mm_indent.-58.5mm_ifm" text:outline-level="1">Nr. 174<text:tab/>BRIEF VAN DE ALGEMENE REKENKAMER</text:h>
      <text:p text:style-name="ifm_p_mt.3.76mm_ifm">Aan de Voorzitter van de Tweede Kamer der Staten-Generaal</text:p>
      <text:p text:style-name="ifm_p_mt.3.76mm_ifm">Den Haag, 14 maart 2022</text:p>
      <text:p text:style-name="ifm_p_mt.3.76mm_ifm">De minister-president heeft op 21 juni 2021 namens het kabinet de Algemene Rekenkamer gevraagd om onderzoek te doen naar de kosten van de Nederlandse overheid als gevolg van het neerhalen van vlucht MH17. Met de resultaten van dit onderzoek wil het kabinet inzicht verkrijgen in alle kosten die door verschillende departementen, provincies, gemeenten en andere overheidsinstanties zijn gemaakt sinds 17 juli 2014.</text:p>
      <text:p text:style-name="ifm_p_mt.3.76mm_ifm">Wij hebben ons bereid verklaard om dit onderzoek uit te voeren. We zullen dit onderzoek uitvoeren vanuit onze (grond-)wettelijk onafhankelijke positie, uit ons bestaande budget en met inachtneming van de internationale principes en standaarden voor rekenkamers (het <text:span text:style-name="ifm_span_font.italic_ifm">INTOSAI Framework of Professional Pronouncements</text:span> of IFPP). Wij zullen u informeren zodra wij de resultaten van dit onderzoek kunnen presenteren.</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997, nr. 174<text:tab/><text:page-number text:select-page="current"/></text:p>
      </style:footer>
    </style:master-page>
    <style:master-page xmlns:sdu-fn="http://schema.sdu.nl/2011/07/functions" style:name="Landscape" style:page-layout-name="landscape-margin-text">
      <style:footer>
        <text:p text:style-name="footer">Tweede Kamer, vergaderjaar 2021-2022, 33 997,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liegramp MH17; Brief Algemene Rekenkamer; Reactie op een verzoek van het kabinet om een kosteninventarisatie bij de overheid te doen in verband het neerhalen van vlucht MH17</dc:title>
    <meta:user-defined meta:name="OVERHEIDop.ParlID/DC.identifier">kst-33997-174</meta:user-defined>
    <meta:user-defined meta:name="OVERHEIDop.ondernummer">174</meta:user-defined>
    <meta:user-defined meta:name="DCTERMS.W3CDTF/DCTERMS.available">2022-06-03</meta:user-defined>
    <meta:user-defined meta:name="OVERHEIDop.KamerstukTypen/DC.type">Brief</meta:user-defined>
    <meta:user-defined meta:name="OVERHEIDop.dossiernummer">33997</meta:user-defined>
    <meta:user-defined meta:name="OVERHEIDop.configuratie">https://repository.officiele-overheidspublicaties.nl/MasterConfiguraties/MC-OEP-Kamerstuk-Web/1.3/xml/MC-OEP-Kamerstuk-Web.xml</meta:user-defined>
    <meta:user-defined meta:name="OVERHEIDop.documenttitel">Reactie op een verzoek van het kabinet om een kosteninventarisatie bij de overheid te doen in verband het neerhalen van vlucht MH17</meta:user-defined>
    <meta:user-defined meta:name="OVERHEIDop.indiener">A.P. Visser</meta:user-defined>
    <meta:user-defined meta:name="OVERHEIDop.dossiertitel">Vliegramp MH1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Vliegramp MH17; Brief Algemene Rekenkamer; Reactie op een verzoek van het kabinet om een kosteninventarisatie bij de overheid te doen in verband het neerhalen van vlucht MH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