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text:h>
      <text:h text:style-name="ifm_p_font.bold_size.9.06pt_mt.18.8mm_indent.-58.5mm_ifm" text:outline-level="1">Nr. 173
      <text:tab/>BRIEF VAN DE MINISTER VAN JUSTITIE EN VEILIGHEID</text:h>
      <text:p text:style-name="ifm_p_mt.3.76mm_ifm">Aan de Voorzitter van de Tweede Kamer der Staten-Generaal</text:p>
      <text:p text:style-name="ifm_p_mt.3.76mm_ifm">Den Haag, 5 april 2022</text:p>
      <text:p text:style-name="ifm_p_mt.3.76mm_ifm">Hierbij informeer ik u over een tweetal besluiten die in bezwaar zijn genomen op het verzoek op grond van de Wet openbaarheid van bestuur (Wob) met betrekking tot – kort samengevat – het Joint Investigation Team dat het neerhalen van vlucht MH17 onderzoekt.</text:p>
      <text:p text:style-name="ifm_p_mt.3.76mm_ifm">Dit verzoek is op 25 maart 2021 ingediend. Het was oorspronkelijk gericht aan het Ministerie van Justitie en Veiligheid en is vervolgens doorgezonden aan het Openbaar Ministerie. Bij besluiten van 31 mei 2021 en 7 juni 2021 is het verzoek om openbaarmaking geheel geweigerd. Tegen deze besluiten is bezwaar ingediend, waarop heden is beslist.</text:p>
      <text:p text:style-name="ifm_p_mt.3.76mm_ifm">Het besluit op bezwaar wordt vandaag gepubliceerd op rijksoverheid.nl. Het besluit van het Openbaar Ministerie wordt gepubliceerd op om.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73<text:tab/><text:page-number text:select-page="current"/></text:p>
      </style:footer>
    </style:master-page>
    <style:master-page xmlns:sdu-fn="http://schema.sdu.nl/2011/07/functions" style:name="Landscape" style:page-layout-name="landscape-margin-text">
      <style:footer>
        <text:p text:style-name="footer">Tweede Kamer, vergaderjaar 2021-2022, 33 99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Besluiten die in bezwaar zijn genomen op het verzoek op grond van de Wet openbaarheid van bestuur (Wob) met betrekking tot het Joint Investigation Team dat het neerhalen van vlucht MH17 onderzoekt</dc:title>
    <meta:user-defined meta:name="OVERHEIDop.ParlID/DC.identifier">kst-33997-173</meta:user-defined>
    <meta:user-defined meta:name="OVERHEIDop.ondernummer">173</meta:user-defined>
    <meta:user-defined meta:name="DCTERMS.W3CDTF/DCTERMS.available">2022-04-08</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Besluiten die in bezwaar zijn genomen op het verzoek op grond van de Wet openbaarheid van bestuur (Wob) met betrekking tot het Joint Investigation Team dat het neerhalen van vlucht MH17 onderzoekt</meta:user-defined>
    <meta:user-defined meta:name="OVERHEIDop.indiener">D. Yesilgöz-Zegerius</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liegramp MH17; Brief regering; Besluiten die in bezwaar zijn genomen op het verzoek op grond van de Wet openbaarheid van bestuur (Wob) met betrekking tot het Joint Investigation Team dat het neerhalen van vlucht MH17 onderzo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