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 </text:h>
      <text:h text:style-name="ifm_p_font.bold_size.9.06pt_mt.18.8mm_indent.-58.5mm_ifm" text:outline-level="1">Nr. 163
      <text:tab/>BRIEF VAN DE MINISTER VAN JUSTITIE EN VEILIGHEID</text:h>
      <text:p text:style-name="ifm_p_mt.3.76mm_ifm">Aan de Voorzitter van de Tweede Kamer der Staten-Generaal</text:p>
      <text:p text:style-name="ifm_p_mt.3.76mm_ifm">Den Haag, 14 april 2021</text:p>
      <text:p text:style-name="ifm_p_mt.3.76mm_ifm">Hierbij attendeer ik u, mede namens de Minister van Buitenlandse Zaken, op een drietal besluiten genomen op grond van de Wet openbaarheid van bestuur (hierna: Wob). Er is medio december 2020 met een beroep op de Wob verzocht om openbaarmaking van documenten over een aantal onderwerpen die betrekking hebben op het MH17-dossier. Dit verzoek was oorspronkelijk gedaan aan het Ministerie van Justitie en Veiligheid en het Ministerie van Buitenlandse Zaken, en is vervolgens ook doorgezonden aan het Openbaar Ministerie.</text:p>
      <text:p text:style-name="ifm_p_mt.3.76mm_ifm">Het verzoek betreft alle documenten die zien op de wijze waarop de besluitvorming tot stand is gekomen met betrekking tot:</text:p>
      <text:p text:style-name="ifm_p_indent.-7mm_mleft.7mm_ifm">1.<text:tab/>het delen van informatie uit het strafrechtelijk onderzoek naar het neerhalen van vlucht MH17 met de Minister van Veiligheid en Justitie;</text:p>
      <text:p text:style-name="ifm_p_indent.-7mm_mleft.7mm_ifm">2.<text:tab/>het delen van informatie uit het strafrechtelijk onderzoek naar het neerhalen van vlucht MH17 met de Minister van Buitenlandse Zaken t.b.v. de aansprakelijkstelling van de Russische Federatie;</text:p>
      <text:p text:style-name="ifm_p_indent.-7mm_mleft.7mm_ifm">3.<text:tab/>het besluit tot interventie in de individuele klachtprocedures bij het EHRM tegen de Russische Federatie in verband met het neerhalen van vlucht MH17; en</text:p>
      <text:p text:style-name="ifm_p_indent.-7mm_mleft.7mm_ifm">4.<text:tab/>het besluit tot indiening van een statenklacht bij het EHRM tegen de Russische Federatie in verband met het neerhalen van vlucht MH17.</text:p>
      <text:p text:style-name="ifm_p_mt.3.76mm_ifm">In het kader van dit Wob-verzoek worden enkele documenten (gedeeltelijk) openbaar gemaakt. Voor de volledigheid wijs ik u erop dat de besluiten en de daarbij (gedeeltelijk) openbaar gemaakte documenten zijn gepubliceerd op rijksoverheid.nl. Het besluit van het Openbaar Ministerie en de daarbij (gedeeltelijk) openbaar gemaakte documenten zijn gepubliceerd op om.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63<text:tab/><text:page-number text:select-page="current"/></text:p>
      </style:footer>
    </style:master-page>
    <style:master-page xmlns:sdu-fn="http://schema.sdu.nl/2011/07/functions" style:name="Landscape" style:page-layout-name="landscape-margin-text">
      <style:footer>
        <text:p text:style-name="footer">Tweede Kamer, vergaderjaar 2020-2021, 33 99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Wob-verzoek over MH17</dc:title>
    <meta:user-defined meta:name="OVERHEIDop.ParlID/DC.identifier">kst-33997-163</meta:user-defined>
    <meta:user-defined meta:name="OVERHEIDop.ondernummer">163</meta:user-defined>
    <meta:user-defined meta:name="DCTERMS.W3CDTF/DCTERMS.available">2021-04-16</meta:user-defined>
    <meta:user-defined meta:name="OVERHEIDop.KamerstukTypen/DC.type">Brief</meta:user-defined>
    <meta:user-defined meta:name="OVERHEIDop.dossiernummer">33997</meta:user-defined>
    <meta:user-defined meta:name="OVERHEIDop.documenttitel">Wob-verzoek over MH17</meta:user-defined>
    <meta:user-defined meta:name="OVERHEIDop.indiener">F.B.J. Grapperhaus</meta:user-defined>
    <meta:user-defined meta:name="OVERHEIDop.dossiertitel">Vliegramp MH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Vliegramp MH17; Brief regering; Wob-verzoek over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