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43
      <text:tab/>BRIEF VAN DE MINISTER VAN JUSTITIE EN VEILIGHEID</text:h>
      <text:p text:style-name="ifm_p_mt.3.76mm_ifm">Aan de Voorzitter van de Tweede Kamer der Staten-Generaal</text:p>
      <text:p text:style-name="ifm_p_ifm">Den Haag, 5 september 2019</text:p>
      <text:p text:style-name="ifm_p_mt.3.76mm_ifm">Bij deze informeer ik uw Kamer, mede namens de Minister van Buitenlandse Zaken, over het bericht in het Algemeen Dagblad dat Rusland «een kroongetuige van MH17 wil hebben».</text:p>
      <text:p text:style-name="ifm_p_ifm">Het kabinet zet zich in voor waarheidsvinding, gerechtigheid en rekenschap inzake het neerhalen van vlucht MH17, voor de slachtoffers en hun nabestaanden. Het voor de rechter brengen van de daders heeft voor het kabinet daarmee de hoogste prioriteit.</text:p>
      <text:p text:style-name="ifm_p_ifm">Het OM doet, in het belang van het strafrechtelijk onderzoek, in beginsel geen mededelingen over de strafzaak of over betrokkenheid van personen bij dit onderzoek. In reactie op de berichtgeving in het Algemeen Dagblad en andere media heeft zij wel aangegeven de persoon waarover werd bericht graag ter beschikking te willen houden om nadere vragen te kunnen stellen.</text:p>
      <text:p text:style-name="ifm_p_ifm">Het staat mij op dit moment niet vrij verdere mededelingen te doen over de betrokkenheid van de regering hierbij. Bij relevante ontwikkelingen zal ik de Kamer aanvullend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43<text:tab/><text:page-number text:select-page="current"/></text:p>
      </style:footer>
    </style:master-page>
    <style:master-page xmlns:sdu-fn="http://schema.sdu.nl/2011/07/functions" style:name="Landscape" style:page-layout-name="landscape-margin-text">
      <style:footer>
        <text:p text:style-name="footer">Tweede Kamer, vergaderjaar 2018-2019, 33 99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verzoek commissie over getuige MH17</dc:title>
    <meta:user-defined meta:name="OVERHEIDop.ParlID/DC.identifier">kst-33997-143</meta:user-defined>
    <meta:user-defined meta:name="OVERHEIDop.ondernummer">143</meta:user-defined>
    <meta:user-defined meta:name="DCTERMS.W3CDTF/DCTERMS.available">2019-09-17</meta:user-defined>
    <meta:user-defined meta:name="OVERHEIDop.KamerstukTypen/DC.type">Brief</meta:user-defined>
    <meta:user-defined meta:name="OVERHEIDop.dossiernummer">33997</meta:user-defined>
    <meta:user-defined meta:name="OVERHEIDop.documenttitel">Reactie op verzoek commissie over getuige MH17</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verzoek commissie over getuige MH17</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