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40<text:tab/>BRIEF VAN DE MINISTER VAN JUSTITIE EN VEILIGHEID</text:h>
      <text:p text:style-name="ifm_p_mt.3.76mm_ifm">Aan de Voorzitter van de Tweede Kamer der Staten-Generaal</text:p>
      <text:p text:style-name="ifm_p_mt.3.76mm_ifm">Den Haag, 19 juni 2019</text:p>
      <text:p text:style-name="ifm_p_mt.3.76mm_ifm">Hierbij informeer ik uw Kamer, mede namens de Minister van Buitenlandse Zaken, over het vervolgingsbesluit van het OM en de presentatie van het JIT.</text:p>
      <text:p text:style-name="ifm_p_mt.3.76mm_ifm">Vandaag, 19 juni 2019, zijn de nabestaanden van de slachtoffers van vlucht MH17 geïnformeerd over het besluit van het OM om tot vervolging van vier verdachten, drie Russen en één Oekraïner, over te gaan. Op basis van onderzoek van het Joint Investigation Team (JIT), heeft het OM dit besluit genomen. Dit vervolgingsbesluit wordt door de opsporingsautoriteiten van de JIT-landen unaniem gesteund. Het strafrechtelijk onderzoek naar de betrokkenheid van andere personen gaat nog steeds door. De nabestaanden zijn door de JIT-partners gezamenlijk geïnformeerd. Na afloop van deze bijeenkomst werd door het JIT een persconferentie gehouden waarin ook een getuigenoproep is gedaan.</text:p>
      <text:p text:style-name="ifm_p_mt.3.76mm_ifm">In lijn met VNVR resolutie 2166 zal Nederland de VN-Veiligheidsraad informeren over deze belangrijke ontwikkeling.</text:p>
      <text:p text:style-name="ifm_p_mt.3.76mm_ifm">Daarnaast informeer ik uw Kamer bij deze dat op verzoek van het OM diplomatieke stappen zijn genomen richting de Russische Federatie omdat volgens het OM door de Russische autoriteiten onvoldoende, onjuist of niet is gereageerd op rechtshulpverzoeken.</text:p>
      <text:p text:style-name="ifm_p_mt.3.76mm_ifm">Op 17 juli 2014 is boven het oosten van Oekraïne vlucht MH17 neergehaald waarbij alle 298 inzittenden om het leven kwamen, waaronder 196 Nederlanders.</text:p>
      <text:p text:style-name="ifm_p_ifm">Direct na de crash is het OM in JIT-verband een strafrechtelijk onderzoek gestart.</text:p>
      <text:p text:style-name="ifm_p_ifm">In de presentatie op 28 september 2016, de getuigenoproep van 24 mei 2018 en de presentatie van vandaag heeft het JIT de onderzoeksresultaten laten zien. De presentatie is op de website van het OM terug te vinden. Uit al deze presentaties blijkt dat het JIT op onafhankelijke wijze, gedegen en kwalitatief hoogwaardig onderzoek verricht dat heeft geleid tot het besluit om deze vierverdachten te gaan vervolgen.</text:p>
      <text:p text:style-name="ifm_p_mt.3.76mm_ifm">Direct na het gezamenlijk besluit van de JIT-landen in 2017 dat een vervolging in Nederland kan plaatsvinden, ingebed in internationale steun en samenwerking, is begonnen met alle praktische voorbereidingen voor een proces. Er is besloten dat de Rechtbank Den Haag de zaak in behandeling zal nemen en zitting zal houden op het Justitieel Complex Schiphol. Zoals ik in het algemeen overleg met uw Kamer op 10 april jongstleden (Kamerstuk 33 997, nr. 139) heb aangegeven is alles gereed voor de start van een MH17-strafproces.</text:p>
      <text:p text:style-name="ifm_p_mt.3.76mm_ifm">Met deze beslissing van het OM om tot vervolging over te gaan komen we in een nieuwe fase terecht. Binnen het Nederlands rechtssysteem met alle noodzakelijke waarborgen voor verdachten en een goede rechtspositie voor nabestaanden zal ten overstaan van een onafhankelijke rechter door het OM in een openbare zitting de zaak worden gepresenteerd.</text:p>
      <text:p text:style-name="ifm_p_mt.3.76mm_ifm">Het kabinet ziet deze beslissing van het OM als een belangrijke stap in de waarheidsvinding en gerechtigheid voor de slachtoffers en hun nabestaa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40<text:tab/><text:page-number text:select-page="current"/></text:p>
      </style:footer>
    </style:master-page>
    <style:master-page xmlns:sdu-fn="http://schema.sdu.nl/2011/07/functions" style:name="Landscape" style:page-layout-name="landscape-margin-text">
      <style:footer>
        <text:p text:style-name="footer">Tweede Kamer, vergaderjaar 2018-2019, 33 99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Vervolgingsbesluit MH17</dc:title>
    <meta:user-defined meta:name="OVERHEIDop.ParlID/DC.identifier">kst-33997-140</meta:user-defined>
    <meta:user-defined meta:name="OVERHEIDop.ondernummer">140</meta:user-defined>
    <meta:user-defined meta:name="DCTERMS.W3CDTF/DCTERMS.available">2019-07-01</meta:user-defined>
    <meta:user-defined meta:name="OVERHEIDop.KamerstukTypen/DC.type">Brief</meta:user-defined>
    <meta:user-defined meta:name="OVERHEIDop.dossiernummer">33997</meta:user-defined>
    <meta:user-defined meta:name="OVERHEIDop.documenttitel">Vervolgingsbesluit MH17</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Vervolgingsbesluit MH17</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