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97-13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997<text:tab/>Vliegramp MH17</text:h>
      <text:h text:style-name="ifm_p_font.bold_size.9.06pt_mt.18.8mm_indent.-58.5mm_ifm" text:outline-level="1">Nr. 132<text:tab/>BRIEF VAN DE MINISTER VAN JUSTITIE EN VEILIGHEID</text:h>
      <text:p text:style-name="ifm_p_mt.3.76mm_ifm">Aan de Voorzitter van de Tweede Kamer der Staten-Generaal</text:p>
      <text:p text:style-name="ifm_p_mt.3.76mm_ifm">Den Haag, 8 februari 2019</text:p>
      <text:p text:style-name="ifm_p_mt.3.76mm_ifm">Er is met een beroep op de Wet openbaarheid van bestuur (hierna: Wob) verzocht om openbaarmaking van – kort gezegd – alle communicatie en andere documenten bij of onder het Ministerie van Justitie en Veiligheid betreffende het onderzoek Evaluatie nationale crisisbeheersingsorganisatie vlucht MH17 dat in opdracht van het WODC is uitgevoerd.</text:p>
      <text:p text:style-name="ifm_p_mt.3.76mm_ifm">In verband met de (gedeeltelijke) openbaarmaking van documenten over het onderzoek Evaluatie nationale crisisbeheersingsorganisatie vlucht MH17, wil ik uw Kamer attenderen op dit besluit (zie bijlage)<text:note text:id="ID-872515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 (gedeeltelijk) openbaar gemaakte documenten zijn te vinden bij het besluit op rijksoverheid.nl.</text:p>
      <text:p text:style-name="ifm_p_mt.5.08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997, nr. 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997, nr. 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liegramp MH17; Brief regering; Wob-besluit onderzoek Evaluatie nationale crisisbeheersingsorganisatie vlucht MH17</dc:title>
    <meta:user-defined meta:name="OVERHEIDop.ParlID/DC.identifier">kst-33997-132</meta:user-defined>
    <meta:user-defined meta:name="OVERHEIDop.ondernummer">132</meta:user-defined>
    <meta:user-defined meta:name="DCTERMS.W3CDTF/DCTERMS.available">2019-02-08</meta:user-defined>
    <meta:user-defined meta:name="OVERHEIDop.KamerstukTypen/DC.type">Brief</meta:user-defined>
    <meta:user-defined meta:name="OVERHEIDop.dossiernummer">33997</meta:user-defined>
    <meta:user-defined meta:name="OVERHEIDop.adviesRvS"/>
    <meta:user-defined meta:name="OVERHEIDop.documenttitel">Wob-besluit onderzoek Evaluatie nationale crisisbeheersingsorganisatie vlucht MH17</meta:user-defined>
    <meta:user-defined meta:name="OVERHEIDop.Parlementair/DC.type">Kamerstuk</meta:user-defined>
    <meta:user-defined meta:name="OVERHEIDop.indiener">F.B.J. Grapperhaus</meta:user-defined>
    <meta:user-defined meta:name="OVERHEIDop.vergaderjaar">2018-2019</meta:user-defined>
    <meta:user-defined meta:name="OVERHEIDop.dossiertitel">Vliegramp MH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liegramp MH17; Brief regering; Wob-besluit onderzoek Evaluatie nationale crisisbeheersingsorganisatie vlucht MH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8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.TaxonomieBeleidsagenda/OVERHEID.category">Openbare orde en veiligheid | Rampen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