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7-1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997<text:tab/>Vliegramp MH17 </text:h>
      <text:h text:style-name="ifm_p_font.bold_size.9.06pt_mt.18.8mm_indent.-58.5mm_ifm" text:outline-level="1">Nr. 120
      <text:tab/>MOTIE VAN HET LID BAUDET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overwegende dat het neerhalen van vlucht MH17 een open wond in onze samenleving heeft geslagen;</text:p>
      <text:p text:style-name="ifm_p_mt.3.76mm_ifm">overwegende dat het strafrechtelijk onderzoek naar de daders lang duurt en het uiterste vergt van het geduld van de nabestaanden;</text:p>
      <text:p text:style-name="ifm_p_mt.3.76mm_ifm">overwegende dat het Joint Investigation Team (JIT) niettemin grote stappen heeft gezet en dat er serieuze en gegronde aanleiding is om aan te nemen dat vlucht MH17 door een Buk-TELAR is neergehaald die afkomstig was van de 53ste luchtafweerbrigade van de Russische krijgsmacht;</text:p>
      <text:p text:style-name="ifm_p_mt.3.76mm_ifm">constaterende dat de VN-Veiligheidsraadsresolutie 2166 alle landen oproept volledige medewerking te verlenen aan het strafrechtelijk onderzoek;</text:p>
      <text:p text:style-name="ifm_p_mt.3.76mm_ifm">overwegende dat de Russische Federatie die medewerking onvoldoende heeft verleend;</text:p>
      <text:p text:style-name="ifm_p_mt.3.76mm_ifm">betreurt de opstelling van de Russische Federatie;</text:p>
      <text:p text:style-name="ifm_p_mt.3.76mm_ifm">spreekt steun uit voor het inroepen van de staatsaansprakelijkheid door Australië en Nederland van de Russische Federatie voor haar aandeel in het neerhalen van vlucht MH17;</text:p>
      <text:p text:style-name="ifm_p_mt.3.76mm_ifm">roept de regering op, alle noodzakelijke stappen te zetten om deze aansprakelijkheid te effectuer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997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997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liegramp MH17; Motie; Motie van het lid Baudet over de staatsaansprakelijkheid van de Russische Federatie effectueren</dc:title>
    <meta:user-defined meta:name="OVERHEIDop.ParlID/DC.identifier">kst-33997-120</meta:user-defined>
    <meta:user-defined meta:name="OVERHEIDop.ondernummer">120</meta:user-defined>
    <meta:user-defined meta:name="DCTERMS.W3CDTF/DCTERMS.available">2018-06-01</meta:user-defined>
    <meta:user-defined meta:name="OVERHEIDop.KamerstukTypen/DC.type">Motie</meta:user-defined>
    <meta:user-defined meta:name="OVERHEIDop.dossiernummer">33997</meta:user-defined>
    <meta:user-defined meta:name="OVERHEIDop.adviesRvS"/>
    <meta:user-defined meta:name="OVERHEIDop.documenttitel">Motie van het lid Baudet over de staatsaansprakelijkheid van de Russische Federatie effectueren</meta:user-defined>
    <meta:user-defined meta:name="OVERHEIDop.Parlementair/DC.type">Kamerstuk</meta:user-defined>
    <meta:user-defined meta:name="OVERHEIDop.indiener">T.H.P. Baudet</meta:user-defined>
    <meta:user-defined meta:name="OVERHEIDop.vergaderjaar">2017-2018</meta:user-defined>
    <meta:user-defined meta:name="OVERHEIDop.dossiertitel">Vliegramp MH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liegramp MH17; Motie; Motie van het lid Baudet over de staatsaansprakelijkheid van de Russische Federatie effectu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Ramp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