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1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997<text:tab/>Vliegramp MH17</text:h>
      <text:h text:style-name="ifm_p_font.bold_size.9.06pt_mt.18.8mm_indent.-58.5mm_ifm" text:outline-level="1">Nr. 101<text:tab/>BRIEF VAN DE MINISTER VAN VEILIGHEID EN JUSTITIE</text:h>
      <text:p text:style-name="ifm_p_mt.3.76mm_ifm">Aan de Voorzitter van de Tweede Kamer der Staten-Generaal</text:p>
      <text:p text:style-name="ifm_p_mt.3.76mm_ifm">Den Haag, 18 juli 2017</text:p>
      <text:p text:style-name="ifm_p_mt.3.76mm_ifm">Hierbij bericht ik u dat de feitelijke vragen van de vaste commissie van Buitenlandse Zaken over het dossier MH17 (ingezonden 13 juli 2017) niet binnen de gestelde termijn van 4 augustus beantwoord kunnen worden. Vanwege de hoeveelheid vragen en de betrokkenheid van meer ministeries op dit dossier vraagt de afstemming meer tijd.</text:p>
      <text:p text:style-name="ifm_p_mt.3.76mm_ifm">Ik streef ernaar de vragen uiterlijk 16 augustus te beantwoorden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997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997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liegramp MH17; Brief regering; Uitstel beantwoording vragen commissie over het besluit vervolgingsmechanisme MH17 (Kamerstuk 33997-98)</dc:title>
    <meta:user-defined meta:name="OVERHEIDop.ParlID/DC.identifier">kst-33997-101</meta:user-defined>
    <meta:user-defined meta:name="OVERHEIDop.ondernummer">101</meta:user-defined>
    <meta:user-defined meta:name="DCTERMS.W3CDTF/DCTERMS.available">2017-07-26</meta:user-defined>
    <meta:user-defined meta:name="OVERHEIDop.KamerstukTypen/DC.type">Brief</meta:user-defined>
    <meta:user-defined meta:name="OVERHEIDop.dossiernummer">33997</meta:user-defined>
    <meta:user-defined meta:name="OVERHEIDop.documenttitel">Uitstel beantwoording vragen commissie over het besluit vervolgingsmechanisme MH17 (Kamerstuk 33997-98)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Brief regering; Uitstel beantwoording vragen commissie over het besluit vervolgingsmechanisme MH17 (Kamerstuk 33997-9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