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Z</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Z<text:tab/>BRIEF VAN DE MINISTER VOOR RECHTSBESCHERMING</text:h>
      <text:p text:style-name="ifm_p_mt.3.76mm_ifm">Aan de Voorzitter van de Eerste Kamer der Staten-Generaal</text:p>
      <text:p text:style-name="ifm_p_mt.3.76mm_ifm">Den Haag, 4 april 2024</text:p>
      <text:p text:style-name="ifm_p_mt.3.76mm_ifm">Hierbij zend ik u een afschrift van mijn brief aan de voorzitter van de Tweede Kamer der Staten-Generaal van vandaag over de «Monitoringsrapportage online kansspelen voorjaar 2024» van de Kansspelautoriteit. Dit hangt samen met de toezegging van 5 februari 2019, naar aanleiding van een vraag van het lid Dercksen (PVV), om de Kamer jaarlijks te informeren inzake aantallen spelers, het aantal afgegeven vergunningen, de ontwikkeling van de markt en het effect van reclame. Ook van de voortgangsbrief kansspelen op afstand die ik voor de zomer aan de Tweede Kamer zal sturen, zal ik uw Kamer een afschrift toezenden.</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4 april 2024</text:p>
      <text:p text:style-name="ifm_p_mt.3.76mm_ifm">Met deze brief deel ik de «Monitoringsrapportage online kansspelen voorjaar 2024» van de Kansspelautoriteit met uw Kamer. Deze heeft de Kansspelautoriteit vandaag gepubliceerd. De monitoringsrapportage heeft betrekking op de tweede helft van 2023 en schetst de huidige stand van zaken op de online kansspelmarkt.<text:note text:id="ID-1136602-d36e85" text:note-class="footnote"><text:note-citation text:label="1 ">1</text:note-citation><text:note-body><text:p text:style-name="ifm_p_font.normal_size.6.93pt_mt..5mm_indent.-0.1161in_mleft.0.1161in_ifm">De meeste gegevens betreffen cijfers tot en met 31 december 2023.</text:p></text:note-body></text:note> In deze brief sta ik kort stil bij een aantal belangrijke ontwikkelingen.</text:p>
      <text:h text:style-name="ifm_p_font.italic_mt.3.76mm_page.keep-with-next_ifm" text:outline-level="2">Marktomvang</text:h>
      <text:p text:style-name="ifm_p_mt.3.76mm_ifm">Uit de monitoringsrapportage blijkt dat de groei van de legale markt voor online kansspelen verder afvlakt. Het brutospelresultaat (BSR) bedroeg in 2023 in totaal 1,39 miljard euro en is in de tweede helft van het jaar met één procent gegroeid ten aanzien van de zes maanden daarvoor. Het aantal actieve spelers is in het afgelopen halfjaar toegenomen en wordt geschat op 726 duizend. In de zes maanden daarvoor werd dit aantal geschat op 676 duizend spelers. Daarvan spelen er gemiddeld 448 duizend per maand. Dit betekent dat vijf procent van de volwassen bevolking in het afgelopen jaar online heeft gegokt. Gemiddeld had een speler in deze periode 2,9 accounts. Dit is een lichte stijging ten aanzien van de voorgaande periode, maar percentueel wordt met steeds minder van de bestaande accounts daadwerkelijk gespeeld. Jongvolwassenen zijn met 22 procent van het totaal aantal accounts oververtegenwoordigd in de markt, dit aandeel is redelijk stabiel gebleven.</text:p>
      <text:h text:style-name="ifm_p_font.italic_mt.3.76mm_page.keep-with-next_ifm" text:outline-level="2">Kanalisatie</text:h>
      <text:p text:style-name="ifm_p_mt.3.76mm_ifm">In de afgelopen twaalf maanden is de kanalisatiegraad, gebaseerd op data van GfK, stabiel gebleven. 90 procent van de spelers in december 2023 bezocht enkel legale websites. Dit is ruim boven de kanalisatiedoelstelling van 80 procent. Daarnaast was het percentage spelers dat legale – maar mogelijk ook illegale – websites bezocht 98 procent.</text:p>
      <text:h text:style-name="ifm_p_font.italic_mt.3.76mm_page.keep-with-next_ifm" text:outline-level="2">Speelgedrag</text:h>
      <text:p text:style-name="ifm_p_mt.3.76mm_ifm">Het maandelijkse verlies per gebruikt spelersaccount voor spelers van alle leeftijden was in de laatste zes maanden van 2023 gemiddeld 117 euro. In de eerste helft van 2023 was dit 131 euro. Voor jongvolwassenen was het gemiddelde maandelijkse verlies in de tweede helft van 2023 per gebruikt account 52 euro. In de eerste helft van 2023 was dit 59 euro. Daarbij geldt wel, dat spelers meerdere accounts kunnen gebruiken. Het totale maandelijkse verlies per speler is licht gedaald van gemiddeld 170 euro in 2022 naar gemiddeld 160 euro in 2023.</text:p>
      <text:h text:style-name="ifm_p_font.italic_mt.3.76mm_page.keep-with-next_ifm" text:outline-level="2">Verslavingspreventie</text:h>
      <text:p text:style-name="ifm_p_mt.3.76mm_ifm">Het aantal inschrijvingen in het Centraal Register Uitsluiting Kansspelen (Cruks) blijft toenemen. Gemiddeld gaat het om 526 inschrijvingen per week met een totaal van 63.543 eind januari 2024. Tot en met december 2023 heeft in 76 gevallen de inschrijving in Cruks onvrijwillig, dus op verzoek van een derde, plaatsgevonden. Het aantal informatiegesprekken bij het Loket Kansspel is vanaf het tweede kwartaal 2023 sterk gestegen, mogelijk door een betere verwijzing naar het Loket op de website voor Cruks. Ook het aantal hulpgesprekken is gestegen.</text:p>
      <text:h text:style-name="ifm_p_font.italic_mt.3.76mm_page.keep-with-next_ifm" text:outline-level="2">Reclame</text:h>
      <text:p text:style-name="ifm_p_mt.3.76mm_ifm">Sinds het verbod op ongerichte reclame voor online kansspelen per 1 juli 2023 zijn er geen spotjes op tv en buitenreclame meer zichtbaar. Het aantal programmasponsoringen is wel sterk gestegen. Vlak voor de inwerkingtreding van het reclameverbod zijn hiervoor nog nieuwe contracten afgesloten. Vanaf 1 juli 2024 is deze programmasponsoring verboden. Het aantal bezoeken aan kansspelwebsites door mensen die geen speler zijn is sterk afgenomen vanaf juli 2023. Dat betekent dat het reclameverbod met name invloed lijkt te hebben op mensen die nog geen account bij een kansspelwebsite hebben.</text:p>
      <text:h text:style-name="ifm_p_font.italic_mt.3.76mm_page.keep-with-next_ifm" text:outline-level="2">Tot slot</text:h>
      <text:p text:style-name="ifm_p_mt.3.76mm_ifm">De trends en bevindingen uit de monitoringsrapportage van de Kansspelautoriteit zijn van belang voor het beleid voor online kansspelen en ik volg de ontwikkelingen op de online kansspelmarkt op de voet. In de voortgangsbrief kansspelen op afstand die ik uw Kamer voor de zomer zal sturen, sta ik verder stil bij deze ontwikkelingen. Dan informeer ik u onder meer ook over de stand van zaken met betrekking tot de eerder aangekondigde maatregelen en het traject rondom overkoepelende speellimie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996, Z<text:tab/><text:page-number text:select-page="current"/></text:p>
      </style:footer>
    </style:master-page>
    <style:master-page xmlns:sdu-fn="http://schema.sdu.nl/2011/07/functions" style:name="Landscape" style:page-layout-name="landscape-margin-text">
      <style:footer>
        <text:p text:style-name="footer">Eerste Kamer, vergaderjaar 2023-2024, 33 996,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van de minister voor Rechtsbescherming ter aanbieding van de monitoringsrapportage online kansspelen voorjaar 2024</dc:title>
    <meta:user-defined meta:name="OVERHEIDop.ParlID/DC.identifier">kst-33996-Z</meta:user-defined>
    <meta:user-defined meta:name="OVERHEIDop.ondernummer">Z</meta:user-defined>
    <meta:user-defined meta:name="DCTERMS.W3CDTF/DCTERMS.available">2024-04-05</meta:user-defined>
    <meta:user-defined meta:name="OVERHEIDop.KamerstukTypen/DC.type">Brief</meta:user-defined>
    <meta:user-defined meta:name="OVERHEIDop.dossiernummer">33996</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monitoringsrapportage online kansspelen voorjaar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Brief van de minister voor Rechtsbescherming ter aanbieding van de monitoringsrapportage online kansspelen voor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4-04-04</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