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96-A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AE
      <text:tab/>VERSLAG VAN EEN SCHRIFTELIJK OVERLEG</text:h>
      <text:p text:style-name="ifm_p_ifm">Vastgesteld 3 juni 2026</text:p>
      <text:p text:style-name="ifm_p_mt.3.76mm_ifm">De vaste commissie voor Justitie en Veiligheid<text:note text:id="ID-1252340-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Staatssecretaris van Justitie en Veiligheid over <text:span text:style-name="ifm_span_font.bold_ifm">de monitoringsrapportages online kansspelen 2025</text:span>. Bijgaand brengt de commissie hiervan verslag uit. Dit verslag bestaat uit:</text:p>
      <text:p text:style-name="ifm_p_indent.-5mm_mleft.5mm_ifm">•<text:tab/>De uitgaande brief van 7 april 2026.</text:p>
      <text:p text:style-name="ifm_p_indent.-5mm_mleft.5mm_ifm">•<text:tab/>De antwoordbrief van 1 juni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Staatssecretaris van Justitie en Veiligheid</text:p>
      <text:p text:style-name="ifm_p_mt.3.76mm_ifm">Den Haag, 7 april 2026</text:p>
      <text:p text:style-name="ifm_p_mt.3.76mm_ifm">De leden van de vaste commissie voor Justitie en Veiligheid hebben met belangstelling kennisgenomen van de brieven van uw voorganger van 14 april 2025<text:note text:id="ID-1252340-d40e120" text:note-class="footnote"><text:note-citation text:label="2 ">2</text:note-citation><text:note-body><text:p text:style-name="ifm_p_font.normal_size.6.93pt_mt..5mm_indent.-0.1161in_mleft.0.1161in_ifm"><text:span text:style-name="ifm_span_font.italic_size.6.93pt_ifm">Kamerstukken I</text:span> 2024/25, 33 996, AB.</text:p></text:note-body></text:note> en 20 oktober 2025<text:note text:id="ID-1252340-d40e131" text:note-class="footnote"><text:note-citation text:label="3 ">3</text:note-citation><text:note-body><text:p text:style-name="ifm_p_font.normal_size.6.93pt_mt..5mm_indent.-0.1161in_mleft.0.1161in_ifm"><text:span text:style-name="ifm_span_font.italic_size.6.93pt_ifm">Kamerstukken I</text:span> 2024/25, 33 996, AC.</text:p></text:note-body></text:note> ter aanbieding van de monitoringsrapportages online kansspelen 2025. Naar aanleiding hiervan hebben de leden van de fracties van <text:span text:style-name="ifm_span_font.bold_ifm">PVV</text:span> en <text:span text:style-name="ifm_span_font.bold_ifm">SGP </text:span>een aantal vragen en opmerkingen. Deze vragen zijn niet eerder gesteld, omdat de commissie het commissiedebat Kansspelen in de Tweede Kamer wilde afwachten. Nu dit debat tot op heden niet is ingepland, ziet zij aanleiding om haar vragen alsnog te stellen.</text:p>
      <text:h text:style-name="ifm_p_font.bold_mt.3.76mm_page.keep-with-next_ifm" text:outline-level="2">Vragen en opmerkingen van de leden van de fracties van de PVV</text:h>
      <text:h text:style-name="ifm_p_font.italic_mt.3.76mm_page.keep-with-next_ifm" text:outline-level="2">Procedure en toezegging</text:h>
      <text:p text:style-name="ifm_p_mt.3.76mm_ifm">De leden van de PVV-fractie constateren dat de Kamer de «<text:span text:style-name="ifm_span_font.italic_ifm">Monitoringsrapportage online kansspelen voorjaar 2025</text:span>» op 14 april 2025 heeft ontvangen naar aanleiding van een toezegging uit 2019<text:note text:id="ID-1252340-d40e160" text:note-class="footnote"><text:note-citation text:label="4 ">4</text:note-citation><text:note-body><text:p text:style-name="ifm_p_font.normal_size.6.93pt_mt..5mm_indent.-0.1161in_mleft.0.1161in_ifm">Toezegging Jaarlijks informeren inzake het aantal afgegeven vergunningen, het aantal spelers, de ontwikkeling van de markt en reclame (33.996) (T02765) – Eerste Kamer der Staten-Generaal.</text:p></text:note-body></text:note> om de Kamer jaarlijks te informeren over aantallen spelers, het aantal afgegeven vergunningen, de ontwikkeling van de markt en het effect van reclame.<text:note text:id="ID-1252340-d40e172" text:note-class="footnote"><text:note-citation text:label="5 ">5</text:note-citation><text:note-body><text:p text:style-name="ifm_p_font.normal_size.6.93pt_mt..5mm_indent.-0.1161in_mleft.0.1161in_ifm"><text:span text:style-name="ifm_span_font.italic_size.6.93pt_ifm">Kamerstukken I</text:span> 2024/25, 33 996, AB.</text:p></text:note-body></text:note> Een half jaar later ontving de Kamer de «<text:span text:style-name="ifm_span_font.italic_ifm">Monitoringsrapportage online kansspelen najaar 2025</text:span>».<text:note text:id="ID-1252340-d40e186" text:note-class="footnote"><text:note-citation text:label="6 ">6</text:note-citation><text:note-body><text:p text:style-name="ifm_p_font.normal_size.6.93pt_mt..5mm_indent.-0.1161in_mleft.0.1161in_ifm"><text:span text:style-name="ifm_span_font.italic_size.6.93pt_ifm">Kamerstukken I</text:span> 2024/25, 33 996, AC.</text:p></text:note-body></text:note> De leden van de PVV-fractie vragen of het aanbieden van twee rapportages per jaar betekent dat de jaarlijkse toezegging uit 2019 wordt uitgebreid naar een halfjaarlijkse informatieverplichting.<text:note text:id="ID-1252340-d40e198" text:note-class="footnote"><text:note-citation text:label="7 ">7</text:note-citation><text:note-body><text:p text:style-name="ifm_p_font.normal_size.6.93pt_mt..5mm_indent.-0.1161in_mleft.0.1161in_ifm">Toezegging Jaarlijks informeren inzake het aantal afgegeven vergunningen, het aantal spelers, de ontwikkeling van de markt en reclame (33.996) (T02765) – Eerste Kamer der Staten-Generaal.</text:p></text:note-body></text:note> Welke bewindspersoon (voorheen: de Minister voor Rechtsbescherming) draagt voortaan de verantwoordelijkheid voor deze toezegging?</text:p>
      <text:p text:style-name="ifm_p_mt.3.76mm_ifm">Wat is de juridische of procedurele grondslag voor het aanbieden van de «<text:span text:style-name="ifm_span_font.italic_ifm">Monitoringsrapportage online kansspelen najaar 2025</text:span>»<text:note text:id="ID-1252340-d40e215" text:note-class="footnote"><text:note-citation text:label="8 ">8</text:note-citation><text:note-body><text:p text:style-name="ifm_p_font.normal_size.6.93pt_mt..5mm_indent.-0.1161in_mleft.0.1161in_ifm"><text:span text:style-name="ifm_span_font.italic_size.6.93pt_ifm">Kamerstukken I</text:span> 2024/25, 33 996, AC.</text:p></text:note-body></text:note> door de Staatssecretaris van Justitie en Veiligheid terwijl de toezegging is gedaan door de toenmalige Minister van Rechtsbescherming?</text:p>
      <text:h text:style-name="ifm_p_font.italic_mt.3.76mm_page.keep-with-next_ifm" text:outline-level="2">Marktomvang en vergunningen<text:note text:id="ID-1252340-d40e228" text:note-class="footnote"><text:note-citation text:label="9 ">9</text:note-citation><text:note-body><text:p text:style-name="ifm_p_font.normal_size.6.93pt_mt..5mm_indent.-0.1161in_mleft.0.1161in_ifm">Deze vragen hebben betrekking op de «<text:span text:style-name="ifm_span_font.italic_size.6.93pt_ifm">Monitoringsrapportage online kansspelen voorjaar 2025</text:span>» (<text:span text:style-name="ifm_span_font.italic_size.6.93pt_ifm">Kamerstukken I</text:span> 2024/25, 33 996, AB).</text:p></text:note-body></text:note>
               </text:h>
      <text:p text:style-name="ifm_p_mt.3.76mm_ifm">Hoeveel vergunninghouders voor online kansspelen waren actief per 31 december 2024? Zijn er in de voorgaande rapportageperiode nieuwe vergunningen afgegeven of ingetrokken? Zo ja, op welke gronden?</text:p>
      <text:p text:style-name="ifm_p_mt.3.76mm_ifm">Hoe groot was de legale onlinekansspelmarkt, uitgedrukt in bruto spelresultaat (<text:span text:style-name="ifm_span_font.italic_ifm">Gross Gaming Revenue</text:span>), per eind 2024, uitgesplitst naar spelcategorie, en hoe verhoudt deze zich tot de prognoses ten tijde van de invoering van de Wet op de kansspelen?</text:p>
      <text:p text:style-name="ifm_p_mt.3.76mm_ifm">Welk percentage van de totale onlinekansspelmarkt (legaal plus illegaal) is inmiddels vergund, en welke methodologie hanteert de Kansspelautoriteit voor het meten van het marktaandeel van het illegale aanbod?</text:p>
      <text:h text:style-name="ifm_p_font.italic_mt.3.76mm_page.keep-with-next_ifm" text:outline-level="2">Speelgedrag en spelersbescherming<text:note text:id="ID-1252340-d40e254" text:note-class="footnote"><text:note-citation text:label="10 ">10</text:note-citation><text:note-body><text:p text:style-name="ifm_p_font.normal_size.6.93pt_mt..5mm_indent.-0.1161in_mleft.0.1161in_ifm">Deze vragen hebben betrekking op de «<text:span text:style-name="ifm_span_font.italic_size.6.93pt_ifm">Monitoringsrapportage online kansspelen voorjaar 2025</text:span>» (<text:span text:style-name="ifm_span_font.italic_size.6.93pt_ifm">Kamerstukken I</text:span> 2024/25, 33 996, AB).</text:p></text:note-body></text:note>
               </text:h>
      <text:p text:style-name="ifm_p_mt.3.76mm_ifm">Hoeveel unieke spelersaccounts waren actief per 31 december 2024? Wat is de gemiddelde inzetstorting per spelersaccount per maand? En hoe verhoudt dit zich tot de verliesdrempel die bij de Beleidsregel verantwoord spelen 2024 is gehanteerd?</text:p>
      <text:p text:style-name="ifm_p_mt.3.76mm_ifm">Hoeveel spelers zijn in de verslagperiode ingeschreven in het Centraal Register Uitsluiting Kansspelen (CRUKS)? Wat is de gemiddelde duur van een CRUKS-inschrijving? En hoeveel verzoeken tot opheffing zijn ingediend en gehonoreerd?</text:p>
      <text:h text:style-name="ifm_p_font.italic_mt.3.76mm_page.keep-with-next_ifm" text:outline-level="2">Reclame en verslavingspreventie</text:h>
      <text:p text:style-name="ifm_p_mt.3.76mm_ifm">Hoeveel vergunninghouders hebben in de verslagperiode het verbod op ongerichte reclame overtreden? Hoeveel handhavingsbesluiten zijn opgelegd, en zijn er structurele uitvoeringsknelpunten bij de handhaving van het reclameverbod gesignaleerd?<text:note text:id="ID-1252340-d40e278" text:note-class="footnote"><text:note-citation text:label="11 ">11</text:note-citation><text:note-body><text:p text:style-name="ifm_p_font.normal_size.6.93pt_mt..5mm_indent.-0.1161in_mleft.0.1161in_ifm">Deze vraag hebben betrekking op de «<text:span text:style-name="ifm_span_font.italic_size.6.93pt_ifm">Monitoringsrapportage online kansspelen voorjaar 2025</text:span>» (<text:span text:style-name="ifm_span_font.italic_size.6.93pt_ifm">Kamerstukken I</text:span> 2024/25, 33 996, AB).</text:p></text:note-body></text:note></text:p>
      <text:p text:style-name="ifm_p_mt.3.76mm_ifm">Heeft de invoering van de maatregelen in oktober 2024 een meetbaar effect gehad op de reclame-uitgaven van vergunninghouders? Zo ja, met welk percentage zijn die uitgaven gedaald of gestegen?<text:note text:id="ID-1252340-d40e294" text:note-class="footnote"><text:note-citation text:label="12 ">12</text:note-citation><text:note-body><text:p text:style-name="ifm_p_font.normal_size.6.93pt_mt..5mm_indent.-0.1161in_mleft.0.1161in_ifm">Deze vraag heeft betrekking op zowel de «<text:span text:style-name="ifm_span_font.italic_size.6.93pt_ifm">Monitoringsrapportage online kansspelen voorjaar 2025</text:span>» (<text:span text:style-name="ifm_span_font.italic_size.6.93pt_ifm">Kamerstukken I</text:span> 2024/25, 33 996, AB) als de «<text:span text:style-name="ifm_span_font.italic_size.6.93pt_ifm">Monitoringsrapportage online kansspelen najaar 2025</text:span>» (<text:span text:style-name="ifm_span_font.italic_size.6.93pt_ifm">Kamerstukken I</text:span> 2024/25, 33 996, AC).</text:p></text:note-body></text:note></text:p>
      <text:h text:style-name="ifm_p_font.italic_mt.3.76mm_page.keep-with-next_ifm" text:outline-level="2">Kentering legale markt en groei illegale markt<text:note text:id="ID-1252340-d40e317" text:note-class="footnote"><text:note-citation text:label="13 ">13</text:note-citation><text:note-body><text:p text:style-name="ifm_p_font.normal_size.6.93pt_mt..5mm_indent.-0.1161in_mleft.0.1161in_ifm">Deze vraag heeft betrekking op de «<text:span text:style-name="ifm_span_font.italic_size.6.93pt_ifm">Monitoringsrapportage online kansspelen najaar 2025</text:span>» (<text:span text:style-name="ifm_span_font.italic_size.6.93pt_ifm">Kamerstukken I</text:span> 2024/25, 33 996, AC).</text:p></text:note-body></text:note>
               </text:h>
      <text:p text:style-name="ifm_p_mt.3.76mm_ifm">Acht u de stagnerende groei van de legale markt en de gelijktijdige groei van de illegale markt een rechtstreeks gevolg van de in oktober 2024 ingevoerde beschermingsmaatregelen, waarbij spelers deels zijn uitgeweken naar illegaal aanbod? Welke onderbouwing heeft de Kansspelautoriteit daarvoor gegeven?</text:p>
      <text:p text:style-name="ifm_p_mt.3.76mm_ifm">Welke concrete maatregelen worden overwogen om de groei van de illegale onlinekansspelmarkt tegen te gaan? Is een evaluatie voorzien van het effect van de speellimieten en de Beleidsregel verantwoord spelen op de verhouding tussen legaal en illegaal aanbod?</text:p>
      <text:p text:style-name="ifm_p_mt.3.76mm_ifm">Hoeveel zijn de gemiddelde verliezen per spelersaccount gedaald ten opzichte van de vorige rapportageperiode, en wat was de doelstelling die bij de invoering van de beschermingsmaatregelen is gehanteerd?</text:p>
      <text:h text:style-name="ifm_p_font.italic_mt.3.76mm_page.keep-with-next_ifm" text:outline-level="2">Aankondiging van beleid en informatieverplichting<text:note text:id="ID-1252340-d40e341" text:note-class="footnote"><text:note-citation text:label="14 ">14</text:note-citation><text:note-body><text:p text:style-name="ifm_p_font.normal_size.6.93pt_mt..5mm_indent.-0.1161in_mleft.0.1161in_ifm">Deze vragen hebben betrekking op de «<text:span text:style-name="ifm_span_font.italic_size.6.93pt_ifm">Monitoringsrapportage online kansspelen najaar 2025</text:span>» (<text:span text:style-name="ifm_span_font.italic_size.6.93pt_ifm">Kamerstukken I</text:span> 2024/25, 33 996, AC).</text:p></text:note-body></text:note>
               </text:h>
      <text:p text:style-name="ifm_p_mt.3.76mm_ifm">Is de aangekondigde volgende effectmeting van de spelersbeschermingsregels 2024 inmiddels ook aan de Eerste Kamer aangeboden? Zo nee, op welke termijn zal dit geschieden?</text:p>
      <text:p text:style-name="ifm_p_mt.3.76mm_ifm">Welke aanvullende beleidsmaatregelen overweegt u op basis van de bevindingen in de rapportages van het voorjaar en najaar van 2025? Op welke termijn verwacht u de Kamer hierover te informeren?</text:p>
      <text:h text:style-name="ifm_p_font.italic_mt.3.76mm_page.keep-with-next_ifm" text:outline-level="2">Evaluatie Wet op de kansspelen en toekomstige wetgeving</text:h>
      <text:p text:style-name="ifm_p_mt.3.76mm_ifm">In 2024 is de Wet kansspelen op afstand geëvalueerd.<text:note text:id="ID-1252340-d40e364" text:note-class="footnote"><text:note-citation text:label="15 ">15</text:note-citation><text:note-body><text:p text:style-name="ifm_p_font.normal_size.6.93pt_mt..5mm_indent.-0.1161in_mleft.0.1161in_ifm">WODC-rapport «Drie jaar legaal online gokken. Evaluatie van de Wet Kansspelen op afstand» d.d. 21 oktober 2024.</text:p></text:note-body></text:note> Bij brief van 14 februari 2025 heeft u een beleidsreactie hierop gegeven.<text:note text:id="ID-1252340-d40e373" text:note-class="footnote"><text:note-citation text:label="16 ">16</text:note-citation><text:note-body><text:p text:style-name="ifm_p_font.normal_size.6.93pt_mt..5mm_indent.-0.1161in_mleft.0.1161in_ifm"><text:span text:style-name="ifm_span_font.italic_size.6.93pt_ifm">Kamerstukken I</text:span> 2024/25, 33 996/24 557, AA.</text:p></text:note-body></text:note></text:p>
      <text:p text:style-name="ifm_p_mt.3.76mm_ifm">Ziet u aanleiding om op basis van de monitoringsgegevens over 2024–2025 wetswijzigingen voor te stellen, bijvoorbeeld ten aanzien van speellimieten, CRUKS-drempels of de reikwijdte van het reclameverbod?<text:note text:id="ID-1252340-d40e386" text:note-class="footnote"><text:note-citation text:label="17 ">17</text:note-citation><text:note-body><text:p text:style-name="ifm_p_font.normal_size.6.93pt_mt..5mm_indent.-0.1161in_mleft.0.1161in_ifm">Deze vraag heeft betrekking op zowel de «<text:span text:style-name="ifm_span_font.italic_size.6.93pt_ifm">Monitoringsrapportage online kansspelen voorjaar 2025</text:span>» (<text:span text:style-name="ifm_span_font.italic_size.6.93pt_ifm">Kamerstukken I</text:span> 2024/25, 33 996, AB) als de «<text:span text:style-name="ifm_span_font.italic_size.6.93pt_ifm">Monitoringsrapportage online kansspelen najaar 2025</text:span>» (<text:span text:style-name="ifm_span_font.italic_size.6.93pt_ifm">Kamerstukken I</text:span> 2024/25, 33 996, AC).</text:p></text:note-body></text:note></text:p>
      <text:h text:style-name="ifm_p_font.bold_mt.3.76mm_page.keep-with-next_ifm" text:outline-level="2">Vragen en opmerkingen van de leden van de fracties van de SGP</text:h>
      <text:p text:style-name="ifm_p_mt.3.76mm_ifm">Uit de monitoringsrapportage voorjaar 2025 blijkt dat er geen harde cijfers zijn over het aantal mensen met een kansspelverslaving. De harde cijfers hebben enkel betrekking op mensen die in behandeling zijn voor een kansspelverslaving.<text:note text:id="ID-1252340-d40e411" text:note-class="footnote"><text:note-citation text:label="18 ">18</text:note-citation><text:note-body><text:p text:style-name="ifm_p_font.normal_size.6.93pt_mt..5mm_indent.-0.1161in_mleft.0.1161in_ifm">Kansspelautoriteit, «<text:span text:style-name="ifm_span_font.italic_size.6.93pt_ifm">Monitoringsrapportage online kansspelen Voorjaar 2025</text:span>», p. 23.</text:p></text:note-body></text:note> Er blijkt een verhoogd risico op een kansspelverslaving te zijn bij niet-Europese mannen.<text:note text:id="ID-1252340-d40e423" text:note-class="footnote"><text:note-citation text:label="19 ">19</text:note-citation><text:note-body><text:p text:style-name="ifm_p_font.normal_size.6.93pt_mt..5mm_indent.-0.1161in_mleft.0.1161in_ifm">Kansspelautoriteit, «<text:span text:style-name="ifm_span_font.italic_size.6.93pt_ifm">Monitoringsrapportage online kansspelen Najaar 2025</text:span>», p. 22.</text:p></text:note-body></text:note> De leden van de SGP-fractie vragen of dit eerste generatie immigranten betreft? Is er in het naturalisatieproces aandacht voor de sociale risico’s van onze samenleving en hoe men daarmee kan omgaan?</text:p>
      <text:p text:style-name="ifm_p_mt.3.76mm_ifm">Uit de cijfers blijkt dat er in 2024, alleen al in de laatste 6 maanden, 788 duizend spelers actief waren bij legale aanbieders.<text:note text:id="ID-1252340-d40e439" text:note-class="footnote"><text:note-citation text:label="20 ">20</text:note-citation><text:note-body><text:p text:style-name="ifm_p_font.normal_size.6.93pt_mt..5mm_indent.-0.1161in_mleft.0.1161in_ifm">Kansspelautoriteit, «<text:span text:style-name="ifm_span_font.italic_size.6.93pt_ifm">Monitoringsrapportage online kansspelen Voorjaar 2025</text:span>», p. 4.</text:p></text:note-body></text:note> Is er zicht op het aantal illegale aanbieders, en op het aantal spelers in die illegaliteit?</text:p>
      <text:p text:style-name="ifm_p_mt.3.76mm_ifm">Naar schatting verloren spelers over de laatste 6 maanden van 2024 gemiddeld 885 euro. Het aantal accounts met extreme verliezen is sterk gedaald, maar als het om gemiddelden gaat zullen er nog steeds mensen diep in de verliezen terecht komen.<text:note text:id="ID-1252340-d40e454" text:note-class="footnote"><text:note-citation text:label="21 ">21</text:note-citation><text:note-body><text:p text:style-name="ifm_p_font.normal_size.6.93pt_mt..5mm_indent.-0.1161in_mleft.0.1161in_ifm">Kansspelautoriteit, «<text:span text:style-name="ifm_span_font.italic_size.6.93pt_ifm">Monitoringsrapportage online kansspelen Voorjaar 2025</text:span>», p. 4.</text:p></text:note-body></text:note> Hoe wilt u verdere daling bewerkstelligen, terwijl uit de cijfers blijkt dat steeds meer mensen zich in de kansspelbranche verliezen?</text:p>
      <text:p text:style-name="ifm_p_mt.3.76mm_ifm">In de kansspelbranche gaat veel geld om, dat wordt verdeeld over uitkeringen aan winnende spelers, overhead en mogelijk ook giften of bijdragen aan derden (soms zelfs aan goede doelen). Kunt u een inschatting maken wat er gebeurt met elke euro van een speler? Welk deel wordt gebruikt voor winnaars, welk deel voor overhead, welk deel voor overigen?</text:p>
      <text:p text:style-name="ifm_p_mt.3.76mm_ifm">Verder blijkt uit de gegevens dat 23% van de jongvolwassenen een spelersaccount hebben. Dit betreft de leeftijdsgroep van 18 tot 23 jaar.<text:note text:id="ID-1252340-d40e472" text:note-class="footnote"><text:note-citation text:label="22 ">22</text:note-citation><text:note-body><text:p text:style-name="ifm_p_font.normal_size.6.93pt_mt..5mm_indent.-0.1161in_mleft.0.1161in_ifm">Kansspelautoriteit, «<text:span text:style-name="ifm_span_font.italic_size.6.93pt_ifm">Monitoringsrapportage online kansspelen Najaar 2025</text:span>», p. 25.</text:p></text:note-body></text:note> Dit zijn aantallen die het ergste doen vrezen, gezien het percentage dat daardoor wordt blootgesteld aan verslaving, met alle gevolgen van dien.</text:p>
      <text:p text:style-name="ifm_p_ifm">Hoe duidt u dit hoge percentage? Wat denkt u te kunnen doen aan het terugdringen van gedrag dat blijkbaar steeds meer als normaal wordt beschouwd?</text:p>
      <text:p text:style-name="ifm_p_mt.3.76mm_ifm">Dat laatste klemt temeer daar uit de monitoring blijkt dat het percentage inschrijvingen in deze groep in Cruks 19% is, waarbij opvallend is het aandeel 18-jarigen dat zich in Cruks inschrijft.<text:note text:id="ID-1252340-d40e489" text:note-class="footnote"><text:note-citation text:label="23 ">23</text:note-citation><text:note-body><text:p text:style-name="ifm_p_font.normal_size.6.93pt_mt..5mm_indent.-0.1161in_mleft.0.1161in_ifm">Kansspelautoriteit, «<text:span text:style-name="ifm_span_font.italic_size.6.93pt_ifm">Monitoringsrapportage online kansspelen Najaar 2025</text:span>», p. 25.</text:p></text:note-body></text:note></text:p>
      <text:p text:style-name="ifm_p_ifm">Is het niet logisch te veronderstellen dat deze groep al eerder ervaring heeft met kansspelen en dus vermoedelijk van het illegale aanbod gebruik heeft gemaakt. Hoe duidt u dit cijfer? Kan worden onderbouwd of jongeren onder de 18 inderdaad al meedoen aan kansspelen? Welke maatregelen zult u hiertegen treffen?</text:p>
      <text:p text:style-name="ifm_p_mt.3.76mm_ifm">De fractieleden van de SGP maken zich ernstig zorgen over de toenemende normalisatie van het meedoen aan kansspelen. Nog steeds zijn er vele reclame-uitingen waardoor jongeren, maar ook ouderen, continue worden verleid om mee te gaan doen. Per 1 juli 2023 is het verbod op ongerichte reclame in werking getreden. Reclames mogen geen minderjarigen, jongvolwassenen en andere kwetsbare groepen meer bereiken. Dat betekent dat reclames op radio, televisie, in kranten, tijdschriften en in de buitenruimte verboden zijn.<text:note text:id="ID-1252340-d40e506" text:note-class="footnote"><text:note-citation text:label="24 ">24</text:note-citation><text:note-body><text:p text:style-name="ifm_p_font.normal_size.6.93pt_mt..5mm_indent.-0.1161in_mleft.0.1161in_ifm">Kansspelautoriteit, «<text:span text:style-name="ifm_span_font.italic_size.6.93pt_ifm">Monitoringsrapportage online kansspelen Najaar 2025</text:span>», p. 28.</text:p></text:note-body></text:note> Nu buitenreclame, tv-reclame en radioreclame niet meer voorkomen, zetten aanbieders in op internetreclames. Bent u het eens met de fractieleden van de SGP dat de internetreclames blijkbaar de inmiddels verboden reclame-uitingen hebben vervangen? Wat is uw volgende stap, juist ook als het gaat om verbod op internetreclame, met alle mogelijkheden voor <text:span text:style-name="ifm_span_font.italic_ifm">social media</text:span>?</text:p>
      <text:p text:style-name="ifm_p_mt.3.76mm_ifm">In dat kader maken deze leden zich ook zorgen om de beschikbaarheid van gokspelletjes voor kinderen. Er zijn bijvoorbeeld veel mobiele gokspelletjes waar kinderen van alle leeftijden aan mee kunnen doen, en daarmee voorsorteren op kansspelen. Denk aan populaire spelletjes als «Chicken Cross», waarvoor slechts een PEGI 3 leeftijdsadvies geldt. Daarnaast zijn veel spelletjes met een PEGI 18 label, zoals «Governor of Poker 3 – Holdem» gewoon beschikbaar voor alle leeftijden. De leeftijdsbeperking wordt via de leeftijd in het gebruikersaccount gecontroleerd, maar die kunnen kinderen gemakkelijk manipuleren. Acht u het wenselijk dat spelletjes met gesimuleerd gokken vrij toegankelijk zijn voor minderjarigen? Bent u bereid om te onderzoeken hoe de leeftijdsgrens van spelletjes met een gokelement kan worden verhoogd tot PEGI 18?</text:p>
      <text:p text:style-name="ifm_p_mt.3.76mm_ifm">De leden van de vaste commissie voor Justitie en Veiligheid zien met belangstelling uit naar uw reactie en ontvangen deze graag uiterlijk <text:span text:style-name="ifm_span_font.bold_ifm">vóór 5 mei 2026.</text:span></text:p>
      <text:p text:style-name="ifm_p_mt.5.08mm_ifm">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 juni 2026</text:p>
      <text:p text:style-name="ifm_p_mt.3.76mm_ifm">Hierbij stuur ik uw Kamer de beantwoording van de vragen van de vaste commissie voor Justitie en Veiligheid die zijn gesteld over de monitoringsrapportage online kansspelen voorjaar 2025.</text:p>
      <text:p text:style-name="ifm_p_mt.5.08mm_ifm">De Staatssecretaris van Justitie en Veiligheid,<text:line-break/>K.T. van<text:s/>Bruggen</text:p>
      <text:h text:style-name="ifm_p_font.bold_mt.3.76mm_page.break-before_ifm" text:outline-level="1">Vragen en opmerkingen van de leden van de fracties van de PVV</text:h>
      <text:h text:style-name="ifm_p_font.bold_mt.3.76mm_page.keep-with-next_ifm" text:outline-level="1"><text:span text:style-name="ifm_span_font.underline_ifm">Procedure en toezegging</text:span></text:h>
      <text:p text:style-name="ifm_p_mt.3.76mm_ifm"><text:span text:style-name="ifm_span_font.bold_ifm">De leden van de PVV-fractie constateren dat de Kamer de «Monitoringsrapportage online kansspelen voorjaar 2025» op 14 april 2025 heeft ontvangen naar aanleiding van een toezegging uit 2019 om de Kamer jaarlijks te informeren over aantallen spelers, het aantal afgegeven vergunningen, de ontwikkeling van de markt en het effect van reclame. Een half jaar later ontving de Kamer de «Monitoringsrapportage online kansspelen najaar 2025». De leden van de PVV-fractie vragen of het aanbieden van twee rapportages per jaar betekent dat de jaarlijkse toezegging uit 2019 wordt uitgebreid naar een halfjaarlijkse informatieverplichting. Welke bewindspersoon (voorheen: de Minister voor Rechtsbescherming) draagt voortaan de verantwoordelijkheid voor deze toezegging?</text:span></text:p>
      <text:p text:style-name="ifm_p_mt.3.76mm_ifm">Kansspelen, en daarmee deze toezegging, valt binnen de portefeuille van de Staatssecretaris van Justitie en Veiligheid. Bij de opening van de markt voor kansspelen op afstand is uitgegaan van een jaarlijkse monitor. Tot heden heeft de Kansspelautoriteit (Ksa) gekozen voor een hogere rapportagefrequentie, vanwege de ontwikkelingen in de online markt. Daarom zijn jaarlijks twee rapportages gedeeld met uw Kamer.</text:p>
      <text:p text:style-name="ifm_p_mt.3.76mm_ifm"><text:span text:style-name="ifm_span_font.bold_ifm">Wat is de juridische of procedurele grondslag voor het aanbieden van de «Monitoringsrapportage online kansspelen najaar 2025» door de Staatssecretaris van Justitie en Veiligheid terwijl de toezegging is gedaan door de toenmalige Minister van Rechtsbescherming?</text:span></text:p>
      <text:p text:style-name="ifm_p_mt.3.76mm_ifm">De Staatssecretaris van Justitie en Veiligheid is de huidige ambtsopvolger met kansspelen in portefeuille.</text:p>
      <text:h text:style-name="ifm_p_font.bold_mt.3.76mm_page.keep-with-next_ifm" text:outline-level="1"><text:span text:style-name="ifm_span_font.underline_ifm">Marktomvang en vergunningen</text:span></text:h>
      <text:p text:style-name="ifm_p_mt.3.76mm_ifm"><text:span text:style-name="ifm_span_font.bold_ifm">Hoeveel vergunninghouders voor online kansspelen waren actief per 31 december 2024? Zijn er in de voorgaande rapportageperiode nieuwe vergunningen afgegeven of ingetrokken? Zo ja, op welke gronden?</text:span></text:p>
      <text:p text:style-name="ifm_p_mt.3.76mm_ifm">De monitoringsrapportage voorjaar 2025 bevat geen cijfers per 31 december 2024. In de rapportage is uitgegaan van de meest recente cijfers, in dit geval cijfers per 31 januari 2025. Er waren op dat moment 30 vergunningen, waarvan 26 geheel of gedeeltelijk geëxploiteerd werden. Er zijn in de voorafgaande rapportageperiode (de tweede helft van 2024) geen nieuwe vergunningen afgegeven en 2 vergunningen ingetrokken, beide op verzoek van de vergunninghouder.</text:p>
      <text:p text:style-name="ifm_p_mt.3.76mm_ifm"><text:span text:style-name="ifm_span_font.bold_ifm">Hoe groot was de legale onlinekansspelmarkt, uitgedrukt in bruto spelresultaat (Gross Gaming Revenue), per eind 2024, uitgesplitst naar spelcategorie, en hoe verhoudt deze zich tot de prognoses ten tijde van de invoering van de Wet op de kansspelen?</text:span></text:p>
      <text:p text:style-name="ifm_p_mt.3.76mm_ifm">Over de tweede helft van 2024 was het brutospelresultaat (BSR) van de kansspelen op afstand 697 miljoen euro, dus ongeveer 116 miljoen euro per maand.<text:note text:id="ID-1252340-d40e599" text:note-class="footnote"><text:note-citation text:label="25 ">25</text:note-citation><text:note-body><text:p text:style-name="ifm_p_font.normal_size.6.93pt_mt..5mm_indent.-0.1161in_mleft.0.1161in_ifm">Het brutospelresultaat (BSR) wordt gebruikt om de financiële omvang van de kansspelmarkt te meten: de som van de inzetten minus uitgekeerde prijzen.</text:p></text:note-body></text:note> Dit kan worden uitgesplitst naar de verschillende spelsegmenten:</text:p>
      <text:p text:style-name="ifm_p_indent.-5mm_mleft.5mm_ifm">•<text:tab/>75% casinospelen tegen het huis/de bank (waaronder online gokkasten)</text:p>
      <text:p text:style-name="ifm_p_indent.-5mm_mleft.5mm_ifm">•<text:tab/>2,2% casinospelen van spelers tegen elkaar (zoals poker of bingo)</text:p>
      <text:p text:style-name="ifm_p_indent.-5mm_mleft.5mm_ifm">•<text:tab/>22,6% sportweddenschappen</text:p>
      <text:p text:style-name="ifm_p_indent.-5mm_mleft.5mm_ifm">•<text:tab/>0,2% paardenweddenschappen</text:p>
      <text:p text:style-name="ifm_p_mt.3.76mm_ifm">Over de eerste helft van 2024 was het BSR 752 miljoen euro. Dit betekent dat het totale BSR over 2024 1.449 miljoen euro bedroeg. De prognoses ten aanzien van het BSR waren lager ten tijde van de invoering van de Wet kansspelen op afstand. In 2021 werd een schatting gemaakt van de omvang van de legale online markt in 2024 van 757 miljoen euro.<text:note text:id="ID-1252340-d40e625" text:note-class="footnote"><text:note-citation text:label="26 ">26</text:note-citation><text:note-body><text:p text:style-name="ifm_p_font.normal_size.6.93pt_mt..5mm_indent.-0.1161in_mleft.0.1161in_ifm">Kansspelautoriteit, 2021, <text:span text:style-name="ifm_span_font.italic_size.6.93pt_ifm">Omvang online kansspelmarkten</text:span>. P.4</text:p></text:note-body></text:note></text:p>
      <text:p text:style-name="ifm_p_mt.3.76mm_ifm"><text:span text:style-name="ifm_span_font.bold_ifm">Welk percentage van de totale onlinekansspelmarkt (legaal plus illegaal) is inmiddels vergund, en welke methodologie hanteert de Kansspelautoriteit voor het meten van het marktaandeel van het illegale aanbod?</text:span></text:p>
      <text:p text:style-name="ifm_p_mt.3.76mm_ifm">De Ksa heeft op 16 april 2026 een nieuwe monitoringsrapportage uitgebracht over de tweede helft van 2025.<text:note text:id="ID-1252340-d40e642" text:note-class="footnote"><text:note-citation text:label="27 ">27</text:note-citation><text:note-body><text:p text:style-name="ifm_p_font.normal_size.6.93pt_mt..5mm_indent.-0.1161in_mleft.0.1161in_ifm">Kansspelautoriteit, 2025, <text:span text:style-name="ifm_span_font.italic_size.6.93pt_ifm">Monitoringsrapportage online kansspelen, voorjaar 2026</text:span>. Zie bijlage</text:p></text:note-body></text:note> De Ksa meet de kanalisatie via twee methodes, in termen van spelers en in termen van geld. Gegevens over de kanalisatie in termen van spelersaantallen worden verzameld aan de hand van ingekochte data van het Cross-Media Link Panel van GfK. Hierbij wordt gebruik gemaakt van monitoringssoftware op de computers en mobiele apparaten van een panel van ongeveer 6.000 personen, waaronder 300 online spelers. Deze methode gaat dus niet uit van zelfrapportage, maar is gebaseerd op het daadwerkelijke gedrag van mensen. De voornaamste beperking van deze methode is de beperkte omvang van het panel, waardoor voorzichtigheid is geboden bij het extrapoleren van deze cijfers naar de gehele bevolking. Op basis van deze methode wordt de kanalisatiegraad in termen van spelers die enkel bij legale aanbieders spelen geschat op 91%. Dit percentage ligt iets hoger voor spelers die zowel bij legale als illegale aanbieders spelen, namelijk 95%.</text:p>
      <text:p text:style-name="ifm_p_mt.3.76mm_ifm">Gegevens voor het berekenen van de kanalisatie in termen van geld worden gebaseerd op marktvolumes (BSR). Het marktvolume van de legale markt is gebaseerd op data uit de Controledatabank (CDB).<text:note text:id="ID-1252340-d40e657" text:note-class="footnote"><text:note-citation text:label="28 ">28</text:note-citation><text:note-body><text:p text:style-name="ifm_p_font.normal_size.6.93pt_mt..5mm_indent.-0.1161in_mleft.0.1161in_ifm">De controledatabank (CDB) is een datakluis waarin vergunde online aanbieders verplicht gepseudonimiseerde gokdata opslaan.</text:p></text:note-body></text:note> De omvang van de illegale markt wordt benaderd aan de hand van het zoekvolume van Google Ads. Op basis hiervan wordt de kanalisatiegraad in termen van geld geschat op 53%. De Ksa benadrukt hierbij dat gegevens met betrekking tot de legale markt nauwkeurig en betrouwbaar zijn, maar dat er voor het schatten van de illegale markt veel minder data beschikbaar is.</text:p>
      <text:h text:style-name="ifm_p_font.bold_mt.3.76mm_page.keep-with-next_ifm" text:outline-level="1"><text:span text:style-name="ifm_span_font.underline_ifm">Speelgedrag en spelersbescherming</text:span></text:h>
      <text:p text:style-name="ifm_p_mt.3.76mm_ifm"><text:span text:style-name="ifm_span_font.bold_ifm">Hoeveel unieke spelersaccounts waren actief per 31 december 2024? Wat is de gemiddelde inzetstorting per spelersaccount per maand? En hoe verhoudt dit zich tot de verliesdrempel die bij de Beleidsregel verantwoord spelen 2024 is gehanteerd?</text:span></text:p>
      <text:p text:style-name="ifm_p_mt.3.76mm_ifm">In het tweede halfjaar van 2024 werd gespeeld met gemiddeld 1,19 miljoen accounts per maand. In het laatste kwartaal van 2024 bedroeg het gemiddelde verlies per gebruikt account 83 euro per maand. De Beleidsregel Verantwoord Spelen 2024 (hierna: Beleidsregel), die is ingevoerd op 1 oktober 2024, verplicht aanbieders om bij stortingen van meer dan 700 euro per maand, of 300 euro per maand voor jongvolwassenen tot 24 jaar, na te gaan of de speler dit financieel kan dragen. Gelijktijdig is de Regeling speellimieten en bewuster speelgedrag (Rsbs) in werking getreden, op basis waarvan spelers die een limiet willen instellen boven de 350 euro per maand, of 150 euro per maand voor jongvolwassenen tot 24 jaar, eerst een contactmoment dienen te hebben met de betreffende aanbieder. Uit effectrapportages van de Ksa blijkt dat deze maatregelen een positief effect hebben gehad op de spelersbescherming.<text:note text:id="ID-1252340-d40e675" text:note-class="footnote"><text:note-citation text:label="29 ">29</text:note-citation><text:note-body><text:p text:style-name="ifm_p_font.normal_size.6.93pt_mt..5mm_indent.-0.1161in_mleft.0.1161in_ifm">Kansspelautoriteit, 2025, <text:span text:style-name="ifm_span_font.italic_size.6.93pt_ifm">Effecten op de online gokmarkt. Nieuwe regels spelersbescherming 2024</text:span>; Kansspelautoriteit, 2025, <text:span text:style-name="ifm_span_font.italic_size.6.93pt_ifm">Tweede meting effecten op de online gokmarkt. Nieuwe regels spelersbescherming 2024.</text:span></text:p></text:note-body></text:note> Voor de invoering van de maatregelen lagen de gemiddelde verliezen op 113 euro per account per maand. Dit betekent dat de gemiddelde verliezen zijn afgenomen met 27 procent. Daarnaast is ook het percentage spelers dat extreme verliezen lijdt van meer dan 1.000 euro per maand afgenomen van 3,9% voor invoering van de regels op 1 oktober tot 0,6% op basis van de laatste monitoringsrapportage.</text:p>
      <text:p text:style-name="ifm_p_mt.3.76mm_ifm"><text:span text:style-name="ifm_span_font.bold_ifm">Hoeveel spelers zijn in de verslagperiode ingeschreven in het Centraal Register Uitsluiting Kansspelen (CRUKS)? Wat is de gemiddelde duur van een CRUKS-inschrijving? En hoeveel verzoeken tot opheffing zijn ingediend en gehonoreerd?</text:span></text:p>
      <text:p text:style-name="ifm_p_mt.3.76mm_ifm">Er zijn geen cijfers beschikbaar over de verslagperiode, maar alleen over het hele kalenderjaar. In 2024 is het aantal vrijwillig in CRUKS geregistreerde personen gestegen van 61.000 naar 85.000. Deze stijging is een saldo van in totaal 98.000 inschrijvingen en 74.000 uitschrijvingen. 42.000 uitschrijvingen vonden plaats op verzoek van de speler en 32.000 uitschrijvingen vonden plaats vanwege het aflopen van de inschrijftermijn. Inmiddels is het aantal inschrijvingen in CRUKS gestegen naar 111.534 op 30 januari 2026.</text:p>
      <text:p text:style-name="ifm_p_mt.3.76mm_ifm">Bij de vrijwillige inschrijving was de aangevraagde inschrijftermijn gemiddeld 32 jaar. De daadwerkelijke inschrijfduur is korter, omdat ingeschrevenen na zes maanden een verzoek tot uitschrijving kunnen indienen, ook al is de aangevraagde inschrijftermijn nog niet verlopen. Een verzoek om uitschrijving wordt in beginsel altijd gehonoreerd. De daadwerkelijke gemiddelde inschrijfduur voor personen die zich in 2025 hebben uitgeschreven bedroeg 210 dagen.<text:note text:id="ID-1252340-d40e698" text:note-class="footnote"><text:note-citation text:label="30 ">30</text:note-citation><text:note-body><text:p text:style-name="ifm_p_font.normal_size.6.93pt_mt..5mm_indent.-0.1161in_mleft.0.1161in_ifm">Cijfers met betrekking tot de gemiddelde inschrijfduur zijn pas vanaf 2025 bijgehouden. De Ksa maakt voortdurend aanpassingen om de monitoringsrapportages te verbeteren.</text:p></text:note-body></text:note> Dit cijfer kan een vertekend beeld geven, omdat sommige personen meerdere inschrijvingen achter elkaar aangaan.<text:note text:id="ID-1252340-d40e707" text:note-class="footnote"><text:note-citation text:label="31 ">31</text:note-citation><text:note-body><text:p text:style-name="ifm_p_font.normal_size.6.93pt_mt..5mm_indent.-0.1161in_mleft.0.1161in_ifm">Omdat CRUKS uitgaat van anonimiteit, waarbij de gegevens direct na uitschrijving volledig worden verwijderd ter bescherming van de persoonlijke levenssfeer, kunnen in- en uitschrijvingen niet herleid worden tot individuele personen. In- en uitschrijvingen kunnen dus betrekking hebben op dezelfde personen. Sommige personen schrijven zich uit om zich direct daarna weer in te schrijven, zodat zij weer voor zes maanden staan ingeschreven zonder mogelijkheid om uit te schrijven.</text:p></text:note-body></text:note> Deze cijfers hebben geen betrekking op de onvrijwillige inschrijvingen, omdat hier altijd sprake is van een inschrijfduur van zes maanden.</text:p>
      <text:h text:style-name="ifm_p_font.bold_mt.3.76mm_page.keep-with-next_ifm" text:outline-level="1"><text:span text:style-name="ifm_span_font.underline_ifm">Reclame en verslavingspreventie</text:span></text:h>
      <text:p text:style-name="ifm_p_mt.3.76mm_ifm"><text:span text:style-name="ifm_span_font.bold_ifm">Hoeveel vergunninghouders hebben in de verslagperiode het verbod op ongerichte reclame overtreden? Hoeveel handhavingsbesluiten zijn opgelegd, en zijn er structurele uitvoeringsknelpunten bij de handhaving van het reclameverbod gesignaleerd?</text:span></text:p>
      <text:p text:style-name="ifm_p_mt.3.76mm_ifm">Er zijn geen cijfers bekend over de verslagperiode, maar alleen over het hele kalenderjaar. De Ksa heeft in het kalenderjaar 2024 31 signalen over mogelijke overtredingen van het verbod op ongerichte reclame opgepakt, waarvan 15 hebben geleid tot interventies. Daarbij is gebruik gemaakt van een ladder van lichte naar zware interventies om overtredingen zo snel mogelijk te beëindigen. In eerste instantie vindt vaak een informeel of normoverdragend gesprek plaats en pas wanneer dit niet werkt, of in ernstigere gevallen, wordt gekozen voor formele waarschuwingen of handhaving. De Ksa kan ook een aanvullende leidraad verstrekken naar aanleiding van signalen. Er is in 2024 één boete opgelegd wegens overtreding van de reclamevoorschriften door een vergunde aanbieder.</text:p>
      <text:p text:style-name="ifm_p_mt.3.76mm_ifm">Na de invoering van het verbod op ongerichte reclame heeft de Ksa aan de hand van signalen en vragen van aanbieders over naleving van het verbod gesignaleerd dat er onduidelijkheid bestaat over de voorwaarden voor online reclame. Daarom heeft de Ksa begin dit jaar een nieuwe leidraad verstrekt met betrekking tot het verbod op ongerichte reclame om de uitgangspunten voor toezicht en handhaving te verduidelijken.<text:note text:id="ID-1252340-d40e729" text:note-class="footnote"><text:note-citation text:label="32 ">32</text:note-citation><text:note-body><text:p text:style-name="ifm_p_font.normal_size.6.93pt_mt..5mm_indent.-0.1161in_mleft.0.1161in_ifm">Kansspelautoriteit komt met nieuwe leidraad over verbod op ongerichte reclame | Kansspelautoriteit</text:p></text:note-body></text:note> Deze leidraad bevat nadere uitleg en praktische handvatten voor vergunninghouders van kansspelen op afstand om te voldoen aan de wettelijke eisen die gelden voor online reclame.</text:p>
      <text:p text:style-name="ifm_p_mt.3.76mm_ifm"><text:span text:style-name="ifm_span_font.bold_ifm">Heeft de invoering van de maatregelen in oktober 2024 een meetbaar effect gehad op de reclame-uitgaven van vergunninghouders? Zo ja, met welk percentage zijn die uitgaven gedaald of gestegen?</text:span></text:p>
      <text:p text:style-name="ifm_p_mt.3.76mm_ifm">De invoering van de Rsbs en de Beleidsregel kan niet rechtstreeks in verband worden gebracht met meer of minder uitgaven aan reclames door vergunninghouders. Wel kan op basis van onderzoek door de Ksa worden geconstateerd dat de regels positieve effecten hebben gehad op de spelersbescherming.<text:note text:id="ID-1252340-d40e746" text:note-class="footnote"><text:note-citation text:label="33 ">33</text:note-citation><text:note-body><text:p text:style-name="ifm_p_font.normal_size.6.93pt_mt..5mm_indent.-0.1161in_mleft.0.1161in_ifm">Kansspelautoriteit, 2025, <text:span text:style-name="ifm_span_font.italic_size.6.93pt_ifm">Effecten op de online gokmarkt. Nieuwe regels spelersbescherming 2024</text:span>; Kansspelautoriteit, 2025, <text:span text:style-name="ifm_span_font.italic_size.6.93pt_ifm">Tweede meting effecten op de online gokmarkt. Nieuwe regels spelersbescherming 2024. </text:span></text:p></text:note-body></text:note> Het BSR van de vergunde markt is daarnaast vanaf het moment van invoering van de regels sterk afgenomen. Na de invoering van het verbod op ongerichte reclame op 1 juli 2023 is een forse daling te zien in de reclame-uitgaven voor online kansspelen.<text:note text:id="ID-1252340-d40e760" text:note-class="footnote"><text:note-citation text:label="34 ">34</text:note-citation><text:note-body><text:p text:style-name="ifm_p_font.normal_size.6.93pt_mt..5mm_indent.-0.1161in_mleft.0.1161in_ifm">Ipsos I&amp;O, <text:span text:style-name="ifm_span_font.italic_size.6.93pt_ifm">Effecten kansspelreclame</text:span>, p.39. Bijlage bij Kamerstukken II, 2024/25, 24 557, nr. 278</text:p></text:note-body></text:note> Aanvullend laat de meest recente monitoringsrapportage zien dat de aantallen nog toegestane reclames voor online kansspelen in de online omgeving in het afgelopen jaar zijn gedaald.<text:note text:id="ID-1252340-d40e772" text:note-class="footnote"><text:note-citation text:label="35 ">35</text:note-citation><text:note-body><text:p text:style-name="ifm_p_font.normal_size.6.93pt_mt..5mm_indent.-0.1161in_mleft.0.1161in_ifm">Kansspelautoriteit, 2026, <text:span text:style-name="ifm_span_font.italic_size.6.93pt_ifm">Monitoringsrapportage online kansspelen, voorjaar 2026. </text:span>P.33</text:p></text:note-body></text:note> Naast de invoering van de maatregelen zijn waarschijnlijk ook andere factoren van invloed geweest op deze ontwikkelingen, zoals bijvoorbeeld de verhoging van de kansspelbelasting.</text:p>
      <text:h text:style-name="ifm_p_font.bold_mt.3.76mm_page.keep-with-next_ifm" text:outline-level="1"><text:span text:style-name="ifm_span_font.underline_ifm">Kentering legale markt en groei illegale markt</text:span></text:h>
      <text:p text:style-name="ifm_p_mt.3.76mm_ifm"><text:span text:style-name="ifm_span_font.bold_ifm">Acht u de stagnerende groei van de legale markt en de gelijktijdige groei van de illegale markt een rechtstreeks gevolg van de in oktober 2024 ingevoerde beschermingsmaatregelen, waarbij spelers deels zijn uitgeweken naar illegaal aanbod? Welke onderbouwing heeft de Kansspelautoriteit daarvoor gegeven?</text:span></text:p>
      <text:p text:style-name="ifm_p_mt.3.76mm_ifm">De verminderde groei in de vergunde markt kan volgens de Ksa in ieder geval deels worden verklaard door de per 1 oktober 2024 ingevoerde maatregelen. De onderzoeken van de Ksa laten zien dat na die datum duidelijk een terugloop zichtbaar is in de stortingen door spelers en dat het BSR zichtbaar is gedaald direct na invoering van de regels. Deze trend is in de loop van 2025 gestabiliseerd, zo laten de meest recente cijfers zien.<text:note text:id="ID-1252340-d40e794" text:note-class="footnote"><text:note-citation text:label="36 ">36</text:note-citation><text:note-body><text:p text:style-name="ifm_p_font.normal_size.6.93pt_mt..5mm_indent.-0.1161in_mleft.0.1161in_ifm">Kansspelautoriteit, 2026, <text:span text:style-name="ifm_span_font.italic_size.6.93pt_ifm">Monitoringsrapportage online kansspelen, voorjaar 2026. </text:span>P.9 en p.18</text:p></text:note-body></text:note> Het aandeel spelers dat (uitsluitend) bij legaal aanbod speelt is niet noemenswaardig gedaald na de invoering van de regels. De kanalisatie in termen van BSR laat daarentegen wel een aanzienlijke daling zien na invoering van de regels. Deze cijfers lijken erop te duiden dat een klein deel van de spelers, dat veel geld uitgeeft, is uitgeweken naar het illegale aanbod. Naast genoemde maatregelen zullen uiteraard ook andere factoren een rol spelen op de kanalisatie. Hierbij kan bijvoorbeeld gedacht worden aan de verhoging van de kansspelbelasting, waar de Ksa een aparte effectmeting voor heeft uitgevoerd ten aanzien van het kansspelbeleid.<text:note text:id="ID-1252340-d40e806" text:note-class="footnote"><text:note-citation text:label="37 ">37</text:note-citation><text:note-body><text:p text:style-name="ifm_p_font.normal_size.6.93pt_mt..5mm_indent.-0.1161in_mleft.0.1161in_ifm">Kansspelautoriteit, 2025, <text:span text:style-name="ifm_span_font.italic_size.6.93pt_ifm">Effecten op de kansspelmarkt. Verhoging kansspelbelasting </text:span></text:p></text:note-body></text:note> Het Ministerie van Financiën voert op dit moment een onderzoek naar de fiscale effecten van belastingverhoging uit, dat nog dit kwartaal aan de Tweede Kamer zal worden aangeboden.</text:p>
      <text:p text:style-name="ifm_p_mt.3.76mm_ifm"><text:span text:style-name="ifm_span_font.bold_ifm">Welke concrete maatregelen worden overwogen om de groei van de illegale onlinekansspelmarkt tegen te gaan? Is een evaluatie voorzien van het effect van de speellimieten en de Beleidsregel verantwoord spelen op de verhouding tussen legaal en illegaal aanbod?</text:span></text:p>
      <text:p text:style-name="ifm_p_mt.3.76mm_ifm">In de brief van 14 februari 2025 is aangekondigd dat in het wetstraject voor de verbetering van de wet- en regelgeving op het gebied van kansspelen op afstand wordt ingezet op versterking van het instrumentarium van de Ksa om illegaal aanbod tegen te gaan, onder meer met een mogelijkheid om niet vergunde websites te blokkeren. Daarnaast richt de Ksa zich met het project Disconnect op het verstoren en frustreren van de infrastructuur die illegale aanbieders nodig hebben voor hun verdienmodel. Een belangrijk onderdeel hiervan is het vormen van een alliantie met partijen uit het veld, zodat gezamenlijk kan worden opgetreden tegen deze infrastructuur.</text:p>
      <text:p text:style-name="ifm_p_mt.3.76mm_ifm">Sinds de invoering van de Rsbs en de Beleidsregel zijn door de Ksa twee effectrapportages uitgebracht over de effecten van de maatregelen, waaronder ook op de kanalisatie.<text:note text:id="ID-1252340-d40e826" text:note-class="footnote"><text:note-citation text:label="38 ">38</text:note-citation><text:note-body><text:p text:style-name="ifm_p_font.normal_size.6.93pt_mt..5mm_indent.-0.1161in_mleft.0.1161in_ifm">Kansspelautoriteit, 2025, <text:span text:style-name="ifm_span_font.italic_size.6.93pt_ifm">Effecten op de online gokmarkt. Nieuwe regels spelersbescherming 2024</text:span>; Kansspelautoriteit, 2025, <text:span text:style-name="ifm_span_font.italic_size.6.93pt_ifm">Tweede meting effecten op de online gokmarkt. Nieuwe regels spelersbescherming 2024.</text:span></text:p></text:note-body></text:note> De Ksa monitort doorlopend hoe de legale en illegale markt zich ontwikkelen en rapporteert hierover in de monitoringsrapportages over online kansspelen.</text:p>
      <text:p text:style-name="ifm_p_mt.3.76mm_ifm"><text:span text:style-name="ifm_span_font.bold_ifm">Hoeveel zijn de gemiddelde verliezen per spelersaccount gedaald ten opzichte van de vorige rapportageperiode, en wat was de doelstelling die bij de invoering van de beschermingsmaatregelen is gehanteerd?</text:span></text:p>
      <text:p text:style-name="ifm_p_mt.3.76mm_ifm">De monitoringsrapportage over de eerste helft van 2024 (vóór invoering van de maatregelen) laat een gemiddeld verlies per gebruikt account zien van 113 euro per maand. In het laatste kwartaal (na invoering van de maatregelen) was het gemiddeld verlies 83 euro per account per maand. Dit was een vermindering van 27%. In de meest recente monitoringsrapportage over de tweede helft van 2025 is het gemiddeld verlies per account verder gedaald naar 77 euro per maand. Naast een daling van de gemiddelde verliezen per account, is ook het aantal extreme verliezen van meer dan 1.000 euro per maand afgenomen van 3,9% voor invoering van de regels op 1 oktober tot 0,6% op basis van de laatste monitoringsrapportage.</text:p>
      <text:p text:style-name="ifm_p_mt.3.76mm_ifm">De speellimieten, waaronder de maatregelen uit de Beleidsregel en de Rsbs, hebben als doel om spelers te beschermen tegen gokschade door hen te faciliteren en stimuleren zelf grip te houden op het speelgedrag en te voorkomen dat spelers in korte tijd excessieve verliezen lijden die zij zich niet kunnen veroorloven. Er zijn geen kwantitatieve doelstellingen verbonden aan de invoering van de Beleidsregel en de Rsbs.</text:p>
      <text:h text:style-name="ifm_p_font.bold_mt.3.76mm_page.keep-with-next_ifm" text:outline-level="1"><text:span text:style-name="ifm_span_font.underline_ifm">Aankondiging van beleid en informatieverplichting</text:span></text:h>
      <text:p text:style-name="ifm_p_mt.3.76mm_ifm"><text:span text:style-name="ifm_span_font.bold_ifm">Is de aangekondigde volgende effectmeting van de spelersbeschermingsregels 2024 inmiddels ook aan de Eerste Kamer aangeboden? Zo nee, op welke termijn zal dit geschieden?</text:span></text:p>
      <text:p text:style-name="ifm_p_mt.3.76mm_ifm">Op 3 juli 2025 is de tweede effectmeting naar de nieuwe regels voor spelersbescherming gepubliceerd door de Ksa en met de Tweede Kamer gedeeld.<text:note text:id="ID-1252340-d40e859" text:note-class="footnote"><text:note-citation text:label="39 ">39</text:note-citation><text:note-body><text:p text:style-name="ifm_p_font.normal_size.6.93pt_mt..5mm_indent.-0.1161in_mleft.0.1161in_ifm">Kansspelautoriteit, 2025, <text:span text:style-name="ifm_span_font.italic_size.6.93pt_ifm">Tweede meting effecten op de online gokmarkt. Nieuwe regels spelersbescherming 2024. </text:span>Bijlage bij Kamerstukken II, 2024/25, 24 557, nr. 273</text:p></text:note-body></text:note> Deze is niet aan de Eerste Kamer aangeboden, omdat deze buiten de toezegging valt. Op verzoek kan ik deze uiteraard ook aan uw Kamer doen toekomen.</text:p>
      <text:p text:style-name="ifm_p_mt.3.76mm_ifm"><text:span text:style-name="ifm_span_font.bold_ifm">Welke aanvullende beleidsmaatregelen overweegt u op basis van de bevindingen in de rapportages van het voorjaar en najaar van 2025? Op welke termijn verwacht u de Kamer hierover te informeren?</text:span></text:p>
      <text:p text:style-name="ifm_p_mt.3.76mm_ifm">Ik verwacht de Tweede Kamer voor de zomer te informeren over de uitwerking van de aangekondigde verbeteringen van de wet- en regelgeving op het gebied van kansspelen op afstand. Daarin neem ik ook de voornemens in het coalitieakkoord voor kansspelen op afstand mee.</text:p>
      <text:h text:style-name="ifm_p_font.bold_mt.3.76mm_page.keep-with-next_ifm" text:outline-level="1"><text:span text:style-name="ifm_span_font.underline_ifm">Evaluatie Wet op de kansspelen en toekomstige wetgeving</text:span></text:h>
      <text:p text:style-name="ifm_p_mt.3.76mm_ifm"><text:span text:style-name="ifm_span_font.bold_ifm">In 2024 is de Wet kansspelen op afstand geëvalueerd. Bij brief van 14 februari 2025 heeft u een beleidsreactie hierop gegeven.</text:span></text:p>
      <text:p text:style-name="ifm_p_ifm"><text:span text:style-name="ifm_span_font.bold_ifm">Ziet u aanleiding om op basis van de monitoringsgegevens over 2024–2025 wetswijzigingen voor te stellen, bijvoorbeeld ten aanzien van speellimieten, CRUKS-drempels of de reikwijdte van het reclameverbod?</text:span></text:p>
      <text:p text:style-name="ifm_p_mt.3.76mm_ifm">Ja, voor een deel zijn deze wijzigingen aangekondigd in de brief van 14 februari 2025. In de afgelopen periode zijn deze maatregelen verder uitgewerkt en waar nodig aangevuld met behulp van analyses in beleidskompassen. De uitkomsten van deze analyses zullen in de hiervoor genoemde brief aan de Tweede Kamer worden toegelicht.</text:p>
      <text:h text:style-name="ifm_p_font.bold_mt.3.76mm_page.keep-with-next_ifm" text:outline-level="1">Vragen en opmerkingen van de leden van de fracties van de SGP</text:h>
      <text:p text:style-name="ifm_p_mt.3.76mm_ifm"><text:span text:style-name="ifm_span_font.bold_ifm">Uit de monitoringsrapportage voorjaar 2025 blijkt dat er geen harde cijfers zijn over het aantal mensen met een kansspelverslaving. De harde cijfers hebben enkel betrekking op mensen die in behandeling zijn voor een kansspelverslaving. Er blijkt een verhoogd risico op een kansspelverslaving te zijn bij niet-Europese mannen. De leden van de SGP-fractie vragen of dit eerste generatie immigranten betreft? Is er in het naturalisatieproces aandacht voor de sociale risico’s van onze samenleving en hoe men daarmee kan omgaan?</text:span></text:p>
      <text:p text:style-name="ifm_p_mt.3.76mm_ifm">Met betrekking tot cijfers over het aantal risico- en probleemspelers verwijst de monitoringsrapportage van de Ksa naar een monitoringsonderzoek dat in opdracht van het WODC wordt uitgevoerd naar de deelname aan kansspelen.<text:note text:id="ID-1252340-d40e902" text:note-class="footnote"><text:note-citation text:label="40 ">40</text:note-citation><text:note-body><text:p text:style-name="ifm_p_font.normal_size.6.93pt_mt..5mm_indent.-0.1161in_mleft.0.1161in_ifm">Ipsos I&amp;O, <text:span text:style-name="ifm_span_font.italic_size.6.93pt_ifm">Deelname aan kansspelen in Nederland; meting 2025.</text:span> Bijlage bij Kamerstukken II, 2024/25, 24 557, nr. 273</text:p></text:note-body></text:note> Uit dit onderzoek blijkt dat van de spelers van online kansspelen met een niet-Europese migratieachtergrond, 14 procent een hoog-risico gokker is. Dat is hoger dan het percentage in de groep zonder migratieachtergrond (7%) en met een Europese migratieachtergrond (6%).<text:note text:id="ID-1252340-d40e914" text:note-class="footnote"><text:note-citation text:label="41 ">41</text:note-citation><text:note-body><text:p text:style-name="ifm_p_font.normal_size.6.93pt_mt..5mm_indent.-0.1161in_mleft.0.1161in_ifm">Ipsos I&amp;O, 2025, P.41.</text:p></text:note-body></text:note> De opzet van dit onderzoek maakt het niet mogelijk uit te splitsen in hoeverre dit migranten betreft die in het buitenland zijn geboren of kinderen van migranten met één of twee ouders die in het buitenland zijn geboren. De categorie hoog-risico gokker zegt overigens niets over het aantal mensen dat een kansspelverslaving heeft of ontwikkelt, maar geeft op basis van zelfrapportage een indicatie van risicovol gokgedrag.<text:note text:id="ID-1252340-d40e923" text:note-class="footnote"><text:note-citation text:label="42 ">42</text:note-citation><text:note-body><text:p text:style-name="ifm_p_font.normal_size.6.93pt_mt..5mm_indent.-0.1161in_mleft.0.1161in_ifm">Risicovol gokgedrag wordt gemeten aan de hand van de gestandaardiseerde vragenlijst <text:span text:style-name="ifm_span_font.italic_size.6.93pt_ifm">Problem Gambling Severity Index (PGSI)</text:span>. Zie voor meer toelichting over het gebruik van de PGSI: Ipsos I&amp;O, 2025, p.72</text:p></text:note-body></text:note></text:p>
      <text:p text:style-name="ifm_p_mt.3.76mm_ifm">Het naturalisatieproces is een juridische procedure om het Nederlanderschap te verkrijgen. Om voor naturalisatie in aanmerking te komen moet betrokkene aantonen ingeburgerd te zijn in de samenleving. De toets die daarvoor moet worden behaald bestaat uit kennis van de Nederlandse taal en kennis van de staatsinrichting en maatschappij. De naturalisatieprocedure is niet gericht op educatie over maatschappelijke of gezondheidsrisico’s.</text:p>
      <text:p text:style-name="ifm_p_mt.3.76mm_ifm"><text:span text:style-name="ifm_span_font.bold_ifm">Uit de cijfers blijkt dat er in 2024, alleen al in de laatste 6 maanden, 788 duizend spelers actief waren bij legale aanbieders. Is er zicht op het aantal illegale aanbieders, en op het aantal spelers in die illegaliteit?</text:span></text:p>
      <text:p text:style-name="ifm_p_mt.3.76mm_ifm">In de meest recente monitoringsrapportage van de Ksa wordt een schatting gemaakt van het gemiddeld aantal spelers per maand dat bij legale en illegale online kansspelaanbieders speelt. Hiervoor wordt gebruik gemaakt van paneldata van Gfk, zie ook bovenstaande beantwoording onder het kopje «marktomvang en vergunningen». Op basis van de beschikbare data wordt geschat dat er in het tweede halfjaar van 2025 maandelijks gemiddeld 30 duizend spelers enkel bij illegale aanbieders speelden en 20 duizend spelers bij zowel legale als illegale aanbieders. Er speelden 480 duizend spelers gemiddeld per maand enkel bij legale aanbieders, wat betekent dat er wordt geschat dat er gemiddeld per maand 530 duizend spelers in totaal speelden.</text:p>
      <text:p text:style-name="ifm_p_mt.3.76mm_ifm">Er is slechts beperkt zicht op het aantal illegale aanbieders waar Nederlanders gokken. Voor bronnen die iets zeggen over de omvang van de illegale markt geldt dat deze een indicatie geven, maar dat het uitdrukken in absolute aantallen niet goed mogelijk is. Dit is ook vergelijkbaar met andere illegale markten, waar door verhullingsconstructies nooit volledig zicht kan worden verkregen.</text:p>
      <text:p text:style-name="ifm_p_mt.3.76mm_ifm"><text:span text:style-name="ifm_span_font.bold_ifm">Naar schatting verloren spelers over de laatste 6 maanden van 2024 gemiddeld 885 euro. Het aantal accounts met extreme verliezen is sterk gedaald, maar als het om gemiddelden gaat zullen er nog steeds mensen diep in de verliezen terecht komen. Hoe wilt u verdere daling bewerkstelligen, terwijl uit de cijfers blijkt dat steeds meer mensen zich in de kansspelbranche verliezen?</text:span></text:p>
      <text:p text:style-name="ifm_p_mt.3.76mm_ifm">De bescherming van burgers tegen de risico’s van en schade door gokken is voor mij een prioriteit, in lijn met de eerder opgestelde visie op kansspelen.<text:note text:id="ID-1252340-d40e954" text:note-class="footnote"><text:note-citation text:label="43 ">43</text:note-citation><text:note-body><text:p text:style-name="ifm_p_font.normal_size.6.93pt_mt..5mm_indent.-0.1161in_mleft.0.1161in_ifm">Kamerstukken II, 2024/25, 24 557, nr. 245</text:p></text:note-body></text:note> In de hiervoor genoemde brief aan de Tweede Kamer licht ik de uitwerking van de aangekondigde verbeteringen van de wet- en regelgeving op het gebied van kansspelen op afstand en de voornemens in het coalitieakkoord voor kansspelen op afstand toe. Daarnaast stel ik in samen met het Ministerie van Volksgezondheid, Welzijn en Sport (VWS) en de Ksa een meerjarenagenda bescherming tegen gokschade op, waarin richting wordt gegeven aan de bescherming van burgers tegen gokschade. Deze zal gezamenlijk met de hiervoor omschreven brief naar verwachting voor de zomer aan de Tweede Kamer worden verstuurd.</text:p>
      <text:p text:style-name="ifm_p_mt.3.76mm_ifm"><text:span text:style-name="ifm_span_font.bold_ifm">In de kansspelbranche gaat veel geld om, dat wordt verdeeld over uitkeringen aan winnende spelers, overhead en mogelijk ook giften of bijdragen aan derden (soms zelfs aan goede doelen). Kunt u een inschatting maken wat er gebeurt met elke euro van een speler? Welk deel wordt gebruikt voor winnaars, welk deel voor overhead, welk deel voor overigen?</text:span></text:p>
      <text:p text:style-name="ifm_p_mt.3.76mm_ifm">De totale inzetten bij kansspelen worden verdeeld over het uitkeringspercentage, ook wel de return-to-player (RTP) genoemd en het BSR. Het uitkeringspercentage betreft het deel van de inzet dat wordt uitgekeerd aan spelers in de vorm van spelwinst. Het BSR is de totale inzet minus de uitgekeerde prijzen. Van het BSR wordt alles betaald, waaronder kosten voor bedrijfsvoering van de aanbieder, de kansspelbelasting en verplichte afdrachten, zoals eventuele maatschappelijke afdrachten aan goede doelen, een heffing voor de Ksa en in het geval van online vergunninghouders aan het Verslavingspreventiefonds (Vpf). Verdere uitsplitsingen voor de uitgaven vanuit het BSR kunnen niet op detailniveau gemaakt worden, omdat dit bedrijfsgegevens betreft.</text:p>
      <text:p text:style-name="ifm_p_mt.3.76mm_ifm">In de Marktscan kansspelen 2025 gaf de Kansspelautoriteit een overzicht van de RTP van de verschillende segmenten van (online) kansspelen.<text:note text:id="ID-1252340-d40e974" text:note-class="footnote"><text:note-citation text:label="44 ">44</text:note-citation><text:note-body><text:p text:style-name="ifm_p_font.normal_size.6.93pt_mt..5mm_indent.-0.1161in_mleft.0.1161in_ifm">Kansspelautoriteit, 2025, <text:span text:style-name="ifm_span_font.italic_size.6.93pt_ifm">Marktscan kansspelen 2025, </text:span>p.14</text:p></text:note-body></text:note> Voor de online casinospelen, waaronder online gokautomaten, wordt door vergunninghouders een uitkeringspercentage tussen de 92% en 99% gehanteerd. Voor online sportweddenschappen ligt het uitkeringspercentage tussen de 92% en 97%. Deze uitkeringspercentages zijn vergelijkbaar met die van de landgebonden tafelspelen (92%–99%) en gokautomaten in Holland Casino (85%–95%), maar hoger die van landgebonden sportweddenschappen of gokautomaten in speelhallen en horeca (80%–90%). De uitkeringspercentages bij loterijen liggen een stuk lager (50–70% voor de monopolieloterij en 1–40% voor goededoelenloterijen) in verband met de verplichte afdrachten.</text:p>
      <text:p text:style-name="ifm_p_mt.3.76mm_ifm"><text:span text:style-name="ifm_span_font.bold_ifm">Verder blijkt uit de gegevens dat 23% van de jongvolwassenen een spelersaccount hebben. Dit betreft de leeftijdsgroep van 18 tot 23 jaar. Dit zijn aantallen die het ergste doen vrezen, gezien het percentage dat daardoor wordt blootgesteld aan verslaving, met alle gevolgen van dien. Hoe duidt u dit hoge percentage? Wat denkt u te kunnen doen aan het terugdringen van gedrag dat blijkbaar steeds meer als normaal wordt beschouwd?</text:span></text:p>
      <text:p text:style-name="ifm_p_ifm"><text:span text:style-name="ifm_span_font.bold_ifm">Dat laatste klemt temeer daar uit de monitoring blijkt dat het percentage inschrijvingen in deze groep in Cruks 19% is, waarbij opvallend is het aandeel 18-jarigen dat zich in Cruks inschrijft. Is het niet logisch te veronderstellen dat deze groep al eerder ervaring heeft met kansspelen en dus vermoedelijk van het illegale aanbod gebruik heeft gemaakt. Hoe duidt u dit cijfer? Kan worden onderbouwd of jongeren onder de 18 inderdaad al meedoen aan kansspelen? Welke maatregelen zult u hiertegen treffen?</text:span></text:p>
      <text:p text:style-name="ifm_p_mt.3.76mm_ifm">Uit de laatste monitoringsrapportage van de Ksa is bekend dat 22% van de gebruikte spelersaccounts bij online kansspelen van jongvolwassenen zijn. Dit is zorgelijk, omdat jongvolwassenen 9,3% uitmaken van de volwassen bevolking van Nederland. Jongvolwassenen zijn kwetsbaar omdat zij minder goed de risico’s van gokken kunnen overzien en zich minder bewust zijn van mogelijke gokschade als gevolg. Gokschade kan nog lang doorwerken in het latere leven van jongeren. Daarom zet ik extra in op bescherming voor deze doelgroep met wijziging van de wet- en regelgeving en de meerjarenagenda bescherming tegen gokschade. Ik onderzoek in dit kader samen met de Ksa op welke manier we kunnen bewerkstelligen dat jongvolwassenen het minder normaal vinden om te gaan gokken. Dit doe ik aanvullend op de al lopende initiatieven van de Ksa vanuit het Vpf, zoals voorlichtingscampagnes en het programma Helder op School van het Trimbos-instituut waarin wordt gewerkt aan materialen voor het MBO, HBO en WO om leerlingen en hun schoolomgeving bewust te maken van de risico’s van gokken.</text:p>
      <text:p text:style-name="ifm_p_mt.3.76mm_ifm">De constatering uit recente onderzoeken dat minderjarigen ook (online) gokken vind ik zeer zorgelijk.<text:note text:id="ID-1252340-d40e1000" text:note-class="footnote"><text:note-citation text:label="45 ">45</text:note-citation><text:note-body><text:p text:style-name="ifm_p_font.normal_size.6.93pt_mt..5mm_indent.-0.1161in_mleft.0.1161in_ifm">Ipsos I&amp;O, <text:span text:style-name="ifm_span_font.italic_size.6.93pt_ifm">Deelname aan kansspelen in Nederland; meting 2025. </text:span>P.27. Bijlage bij Kamerstukken II, 2024/25, 24 557, nr. 273; Rombouts, M., Morren, K., van Dorsselaer, S., Tuithof, M., Monshouwer, K. Peilstationsonderzoek Scholieren 2023. Digitale media en gokken. https://cijfers.trimbos.nl/scholierenmonitor/digitale-media-en-gokken/gokken/.</text:p></text:note-body></text:note> Uit onderzoek van de Ksa blijkt dat het voor minderjarigen vrijwel niet mogelijk om te gokken bij legale online gokaanbieders.<text:note text:id="ID-1252340-d40e1016" text:note-class="footnote"><text:note-citation text:label="46 ">46</text:note-citation><text:note-body><text:p text:style-name="ifm_p_font.normal_size.6.93pt_mt..5mm_indent.-0.1161in_mleft.0.1161in_ifm">Onderzoek deelname legale online kansspelen door minderjarigen afgerond: alleen bij uitzondering mogelijk | Kansspelautoriteit</text:p></text:note-body></text:note> Dit kan betekenen dat minderjarigen voornamelijk bij illegale aanbieders gokken wanneer zij online gokken. Dit onderstreept het belang van het zoveel mogelijk voorkomen dat jongeren (online) gokken normaal vinden en zij er niet aan beginnen.</text:p>
      <text:p text:style-name="ifm_p_mt.3.76mm_ifm"><text:span text:style-name="ifm_span_font.bold_ifm">De fractieleden van de SGP maken zich ernstig zorgen over de toenemende normalisatie van het meedoen aan kansspelen. Nog steeds zijn er vele reclame-uitingen waardoor jongeren, maar ook ouderen, continue worden verleid om mee te gaan doen. Per 1 juli 2023 is het verbod op ongerichte reclame in werking getreden. Reclames mogen geen minderjarigen, jongvolwassenen en andere kwetsbare groepen meer bereiken. Dat betekent dat reclames op radio, televisie, in kranten, tijdschriften en in de buitenruimte verboden zijn. Nu buitenreclame, tv-reclame en radioreclame niet meer voorkomen, zetten aanbieders in op internetreclames. Bent u het eens met de fractieleden van de SGP dat de internetreclames blijkbaar de inmiddels verboden reclame-uitingen hebben vervangen? Wat is uw volgende stap, juist ook als het gaat om verbod op internetreclame, met alle mogelijkheden voor social media?</text:span></text:p>
      <text:p text:style-name="ifm_p_mt.3.76mm_ifm">Uit de meest recente cijfers uit de monitoringsrapportage van de Ksa blijkt dat de uitgaven voor reclames in de online omgeving door vergunde online kansspelaanbieders afnemen. In de tweede helft van 2025 is het aantal reclames van vergunde online kansspelaanbieders op internet met 42 procent gedaald in vergelijking met de eerste helft van 2025.<text:note text:id="ID-1252340-d40e1032" text:note-class="footnote"><text:note-citation text:label="47 ">47</text:note-citation><text:note-body><text:p text:style-name="ifm_p_font.normal_size.6.93pt_mt..5mm_indent.-0.1161in_mleft.0.1161in_ifm">Kansspelautoriteit, 2026, <text:span text:style-name="ifm_span_font.italic_size.6.93pt_ifm">Monitoringsrapportage online kansspelen, voorjaar 2026, </text:span>p.33.</text:p></text:note-body></text:note> Deze reclames bereiken echter nog steeds veel kwetsbare groepen en mensen die niet op zoek zijn naar kansspelen.<text:note text:id="ID-1252340-d40e1044" text:note-class="footnote"><text:note-citation text:label="48 ">48</text:note-citation><text:note-body><text:p text:style-name="ifm_p_font.normal_size.6.93pt_mt..5mm_indent.-0.1161in_mleft.0.1161in_ifm">Ipsos I&amp;O, <text:span text:style-name="ifm_span_font.italic_size.6.93pt_ifm">Effecten kansspelreclame</text:span>. Bijlage bij Kamerstukken II, 2025/26, 24 557, nr. 278</text:p></text:note-body></text:note> In het coalitieakkoord is het voornemen geuit om reclame voor online kansspelen te verbieden. De nadere uitwerking van dit reclameverbod volgt in de hiervoor genoemde brief aan de Tweede Kamer.</text:p>
      <text:p text:style-name="ifm_p_mt.3.76mm_ifm"><text:span text:style-name="ifm_span_font.bold_ifm">In dat kader maken deze leden zich ook zorgen om de beschikbaarheid van gokspelletjes voor kinderen. Er zijn bijvoorbeeld veel mobiele gokspelletjes waar kinderen van alle leeftijden aan mee kunnen doen, en daarmee voorsorteren op kansspelen. Denk aan populaire spelletjes als «Chicken Cross», waarvoor slechts een PEGI 3 leeftijdsadvies geldt. Daarnaast zijn veel spelletjes met een PEGI 18 label, zoals «Governor of Poker 3 – Holdem» gewoon beschikbaar voor alle leeftijden. De leeftijdsbeperking wordt via de leeftijd in het gebruikersaccount gecontroleerd, maar die kunnen kinderen gemakkelijk manipuleren. Acht u het wenselijk dat spelletjes met gesimuleerd gokken vrij toegankelijk zijn voor minderjarigen? Bent u bereid om te onderzoeken hoe de leeftijdsgrens van spelletjes met een gokelement kan worden verhoogd tot PEGI 18?</text:span></text:p>
      <text:p text:style-name="ifm_p_mt.3.76mm_ifm">Wanneer het gaat om games waarin gokelementen voorkomen vind ik het onwenselijk dat deze toegankelijk zijn voor minderjarigen. Zeker voor games met gesimuleerd gokken is het problematisch wanneer minderjarigen hiermee in aanraking komen, omdat het kan bijdragen aan de normalisering van (online) gokken. Voor wat betreft kansspelen is de Ksa als toezichthouder aangewezen voor de naleving van wet- en regelgeving. Games met gokelementen, zoals lootboxes (digitale pakketjes met willekeurige inhoud die spelers tegen betaling kunnen kopen) worden echter niet als kansspel gezien zoals bedoeld in de Wet op de kansspelen. Zie hiervoor ook de uitspraak van de Raad van State in de zaak rondom het computerspel FIFA.<text:note text:id="ID-1252340-d40e1066" text:note-class="footnote"><text:note-citation text:label="49 ">49</text:note-citation><text:note-body><text:p text:style-name="ifm_p_font.normal_size.6.93pt_mt..5mm_indent.-0.1161in_mleft.0.1161in_ifm">ABRvS 9 maart 2022, ECLI:NL:RVS:2022:690</text:p></text:note-body></text:note></text:p>
      <text:p text:style-name="ifm_p_mt.3.76mm_ifm">Voor wat betreft games met gokelementen en andere games gelden leeftijdsadviezen en waarschuwingspictogrammen via het internationale PEGI systeem. In Nederland wordt dit systeem beheerd door het NICAM. Games die elementen bevatten die gokken aanmoedigen en aanleren, zoals kansspelen die normaal gesproken voorkomen in casino’s of speelzalen, krijgen sinds 2020 altijd het leeftijdsadvies PEGI 18. Vanaf juni gaat PEGI aanvullende criteria invoeren, waaronder een leeftijdscategorie voor games met lootboxes. Vanaf dan krijgen games met lootboxes een minimum leeftijdsadvies van PEGI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996, AE<text:tab/><text:page-number text:select-page="current"/></text:p>
      </style:footer>
    </style:master-page>
    <style:master-page xmlns:sdu-fn="http://schema.sdu.nl/2011/07/functions" style:name="Landscape" style:page-layout-name="landscape-margin-text">
      <style:footer>
        <text:p text:style-name="footer">Eerste Kamer, vergaderjaar 2025-2026, 33 99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Verslag van een schriftelijk overleg met de staatssecretaris van J&amp;V over de monitoringsrapportages online kansspelen 2025</dc:title>
    <meta:user-defined meta:name="OVERHEIDop.ParlID/DC.identifier">kst-33996-AE</meta:user-defined>
    <meta:user-defined meta:name="OVERHEIDop.ondernummer">AE</meta:user-defined>
    <meta:user-defined meta:name="DCTERMS.W3CDTF/DCTERMS.available">2026-06-05</meta:user-defined>
    <meta:user-defined meta:name="OVERHEIDop.KamerstukTypen/DC.type">Verslag</meta:user-defined>
    <meta:user-defined meta:name="DCTERMS.W3CDTF/OVERHEIDop.datumVergadering"/>
    <meta:user-defined meta:name="OVERHEIDop.dossiernummer">33996</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J&amp;V over de monitoringsrapportages online kansspelen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Verslag van een schriftelijk overleg met de staatssecretaris van J&amp;V over de monitoringsrapportages online kansspel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6-06-03</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