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A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
         AD
      <text:tab/>BRIEF VAN DE STAATSSECRETARIS VAN JUSTITIE EN VEILIGHEID</text:h>
      <text:p text:style-name="ifm_p_mt.3.76mm_ifm">Aan de Voorzitter van de Eerste Kamer der Staten-Generaal</text:p>
      <text:p text:style-name="ifm_p_mt.3.76mm_ifm">Den Haag, 17 april 2026</text:p>
      <text:p text:style-name="ifm_p_mt.3.76mm_ifm">Op verzoek van uw Kamer ontvangt u hierbij de «Monitoringsrapportage online kansspelen voorjaar 2026» van de Kansspelautoriteit.</text:p>
      <text:p text:style-name="ifm_p_mt.5.08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3 996, A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3 996, A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kansspelen, de Wet op de kansspelbelasting en enkele andere wetten in verband met het organiseren van kansspelen op afstand; Brief van de staatssecretaris van J&amp;V ter aanbieding van de monitoringsrapportage online kansspelen voorjaar 2026</dc:title>
    <meta:user-defined meta:name="OVERHEIDop.ParlID/DC.identifier">kst-33996-AD</meta:user-defined>
    <meta:user-defined meta:name="OVERHEIDop.ondernummer">AD</meta:user-defined>
    <meta:user-defined meta:name="DCTERMS.W3CDTF/DCTERMS.available">2026-05-08</meta:user-defined>
    <meta:user-defined meta:name="OVERHEIDop.KamerstukTypen/DC.type">Brief</meta:user-defined>
    <meta:user-defined meta:name="OVERHEIDop.dossiernummer">3399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J&amp;V ter aanbieding van de monitoringsrapportage online kansspelen voorjaar 2026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kansspelen, de Wet op de kansspelbelasting en enkele andere wetten in verband met het organiseren van kansspelen op afstand; Brief van de staatssecretaris van J&amp;V ter aanbieding van de monitoringsrapportage online kansspelen voorjaar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6-04-17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OVERHEIDop.versieInformatie"/>
  </office:meta>
</office:document-meta>
</file>