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85
      <text:tab/>MOTIE VAN HET LID VAN DEN BERGE</text:h>
      <text:p text:style-name="ifm_p_ifm">Voorgesteld 18 juni 2020</text:p>
      <text:p text:style-name="ifm_p_mt.3.76mm_ifm">De Kamer,</text:p>
      <text:p text:style-name="ifm_p_mt.3.76mm_ifm">gehoord de beraadslaging,</text:p>
      <text:p text:style-name="ifm_p_mt.3.76mm_ifm">overwegende dat het onduidelijk is of de onlineambities van staatsbedrijven gaan leiden tot meer of minder afdracht aan de samenleving;</text:p>
      <text:p text:style-name="ifm_p_mt.3.76mm_ifm">verzoekt de regering te onderzoeken wat in andere Europese landen de gevolgen voor de afdracht van toetreding van staatsloterijen tot de onlinemarkt zijn geweest, en hierbij ook in kaart te brengen hoe de verschillende afdrachtspercentages van staatsloterijen en/of lottospelen in Nederland zich verhouden tot de afdrachtspercentages in andere Europese landen, en de Kamer hierover te informeren,</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6, nr. 85<text:tab/><text:page-number text:select-page="current"/></text:p>
      </style:footer>
    </style:master-page>
    <style:master-page xmlns:sdu-fn="http://schema.sdu.nl/2011/07/functions" style:name="Landscape" style:page-layout-name="landscape-margin-text">
      <style:footer>
        <text:p text:style-name="footer">Tweede Kamer, vergaderjaar 2019-2020, 33 996,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Motie van het lid Van den Berge over een onderzoek naar de afdracht van staatsloterijen die zijn toegetreden tot de onlinemarkt</dc:title>
    <meta:user-defined meta:name="OVERHEIDop.ParlID/DC.identifier">kst-33996-85</meta:user-defined>
    <meta:user-defined meta:name="OVERHEIDop.ondernummer">85</meta:user-defined>
    <meta:user-defined meta:name="DCTERMS.W3CDTF/DCTERMS.available">2020-06-19</meta:user-defined>
    <meta:user-defined meta:name="OVERHEIDop.KamerstukTypen/DC.type">Motie</meta:user-defined>
    <meta:user-defined meta:name="OVERHEIDop.dossiernummer">33996</meta:user-defined>
    <meta:user-defined meta:name="OVERHEIDop.documenttitel">Motie van het lid Van den Berge over een onderzoek naar de afdracht van staatsloterijen die zijn toegetreden tot de onlinemarkt</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het lid Van den Berge over een onderzoek naar de afdracht van staatsloterijen die zijn toegetreden tot de onlinemarkt</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