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82
      <text:tab/>MOTIE VAN HET LID VAN NISPEN </text:h>
      <text:p text:style-name="ifm_p_ifm">Voorgesteld 18 juni 2020</text:p>
      <text:p text:style-name="ifm_p_mt.3.76mm_ifm">De Kamer,</text:p>
      <text:p text:style-name="ifm_p_mt.3.76mm_ifm">gehoord de beraadslaging,</text:p>
      <text:p text:style-name="ifm_p_mt.3.76mm_ifm">constaterende dat de voorbereiding voor inwerkingtreding van de onlinekansspelmarkt enige vertraging heeft opgelopen, onder andere als gevolg van de COVID-19-maatregelen;</text:p>
      <text:p text:style-name="ifm_p_mt.3.76mm_ifm">overwegende dat de Nederlandse aanbieders van kansspelen hard worden geraakt door de coronacrisis;</text:p>
      <text:p text:style-name="ifm_p_mt.3.76mm_ifm">van mening dat het goed zou zijn de onlinemarktopening uit te stellen, zodat de marktpartijen de tijd krijgen om de schok van de COVID-19-crisis enigszins te boven te komen, de Kansspelautoriteit er klaar voor is, de hulp- en zorgstructuur op orde is en het Centraal Register Uitsluiting Kansspelen ingevoerd kan worden;</text:p>
      <text:p text:style-name="ifm_p_mt.3.76mm_ifm">verzoekt de regering, voorafgaand aan de geplande opening van de onlinemarkt een bezinningsmoment voor marktopening in te bouwen, zodat in overleg met onder andere de Kansspelautoriteit, de verslavingszorg en de landgebonden sector bekeken kan worden of enig uitstel van de marktopening nodig is, en de Kamer hierover uiterlijk drie maanden voor de beoogde datum van de marktopening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82<text:tab/><text:page-number text:select-page="current"/></text:p>
      </style:footer>
    </style:master-page>
    <style:master-page xmlns:sdu-fn="http://schema.sdu.nl/2011/07/functions" style:name="Landscape" style:page-layout-name="landscape-margin-text">
      <style:footer>
        <text:p text:style-name="footer">Tweede Kamer, vergaderjaar 2019-2020, 33 99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Motie van het lid Van Nispen over een bezinningsmoment voor opening van de onlinekansspelmarkt</dc:title>
    <meta:user-defined meta:name="OVERHEIDop.ParlID/DC.identifier">kst-33996-82</meta:user-defined>
    <meta:user-defined meta:name="OVERHEIDop.ondernummer">82</meta:user-defined>
    <meta:user-defined meta:name="DCTERMS.W3CDTF/DCTERMS.available">2020-06-19</meta:user-defined>
    <meta:user-defined meta:name="OVERHEIDop.KamerstukTypen/DC.type">Motie</meta:user-defined>
    <meta:user-defined meta:name="OVERHEIDop.dossiernummer">33996</meta:user-defined>
    <meta:user-defined meta:name="OVERHEIDop.documenttitel">Motie van het lid Van Nispen over een bezinningsmoment voor opening van de onlinekansspelmarkt</meta:user-defined>
    <meta:user-defined meta:name="OVERHEIDop.Parlementair/DC.type">Kamerstuk</meta:user-defined>
    <meta:user-defined meta:name="OVERHEIDop.indiener">M. van Nispen</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Van Nispen over een bezinningsmoment voor opening van de onlinekansspelmarkt</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