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81
      <text:tab/>MOTIE VAN HET LID VAN NISPEN C.S.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constaterende dat het Centraal Register Uitsluiting Kansspelen, het CRUKS, kwetsbare deelnemers beschermt tegen kansspelverslaving;</text:p>
      <text:p text:style-name="ifm_p_mt.3.76mm_ifm">constaterende dat de landgebonden kansspelaanbieders gesloten zijn vanwege het coronavirus en dat dit ook gevolgen heeft voor de implementatie van het CRUKS;</text:p>
      <text:p text:style-name="ifm_p_mt.3.76mm_ifm">overwegende dat voor een effectieve en doeltreffende invoering van het CRUKS aan een aantal voorwaarden moet zijn voldaan, namelijk:</text:p>
      <text:p text:style-name="ifm_p_indent.-5mm_mleft.5mm_ifm">–<text:tab/>een betrouwbare en stabiele werking van het CRUKS;</text:p>
      <text:p text:style-name="ifm_p_indent.-5mm_mleft.5mm_ifm">–<text:tab/>het waarborgen van de privacy van de deelnemers, met minimale gegevensverwerking;</text:p>
      <text:p text:style-name="ifm_p_indent.-5mm_mleft.5mm_ifm">–<text:tab/>de invoering van het verslavingspreventiefonds op het moment dat het CRUKS in werking treedt;</text:p>
      <text:p text:style-name="ifm_p_indent.-5mm_mleft.5mm_ifm">–<text:tab/>een gegarandeerde toeleiding naar hulp en zorg;</text:p>
      <text:p text:style-name="ifm_p_indent.-5mm_mleft.5mm_ifm">–<text:tab/>een optimale handhaving door de Kansspelautoriteit van het online illegale aanbod;</text:p>
      <text:p text:style-name="ifm_p_mt.3.76mm_ifm">verzoekt de regering, ervoor te zorgen dat aan bovengenoemde voorwaarden vóór invoering van het CRUKS is voldaan, en de Kamer hierover te informeren,</text:p>
      <text:p text:style-name="ifm_p_mt.3.76mm_ifm">en gaat over tot de orde van de dag.</text:p>
      <text:p text:style-name="ifm_p_mt.3.76mm_ifm">Van Nispen</text:p>
      <text:p text:style-name="ifm_p_ifm">Van Toorenburg</text:p>
      <text:p text:style-name="ifm_p_ifm">Van der Graaf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6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6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, de Wet op de kansspelbelasting en enkele andere wetten in verband met het organiseren van kansspelen op afstand; Motie; Motie van het lid Van Nispen c.s. over voldoen aan de voorwaarden voor invoering van het CRUKS</dc:title>
    <meta:user-defined meta:name="OVERHEIDop.ParlID/DC.identifier">kst-33996-81</meta:user-defined>
    <meta:user-defined meta:name="OVERHEIDop.ondernummer">81</meta:user-defined>
    <meta:user-defined meta:name="DCTERMS.W3CDTF/DCTERMS.available">2020-06-19</meta:user-defined>
    <meta:user-defined meta:name="OVERHEIDop.KamerstukTypen/DC.type">Motie</meta:user-defined>
    <meta:user-defined meta:name="OVERHEIDop.dossiernummer">33996</meta:user-defined>
    <meta:user-defined meta:name="OVERHEIDop.documenttitel">Motie van het lid Van Nispen c.s. over voldoen aan de voorwaarden voor invoering van het CRUKS</meta:user-defined>
    <meta:user-defined meta:name="OVERHEIDop.Parlementair/DC.type">Kamerstuk</meta:user-defined>
    <meta:user-defined meta:name="OVERHEIDop.indiener">C.N. van den Berge</meta:user-defined>
    <meta:user-defined meta:name="OVERHEIDop.indiener">S.J.F. van der Graaf</meta:user-defined>
    <meta:user-defined meta:name="OVERHEIDop.indiener">M.M. van Toorenburg</meta:user-defined>
    <meta:user-defined meta:name="OVERHEIDop.indiener">M. van Nispen</meta:user-defined>
    <meta:user-defined meta:name="OVERHEIDop.vergaderjaar">2019-2020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het lid Van Nispen c.s. over voldoen aan de voorwaarden voor invoering van het CRU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