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6<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3 maart 2020.</text:p><text:p text:style-name="ifm_p_size.6.93pt_mt.3.76mm_ifm">De voordracht voor de vast te stellen algemene maatregel van bestuur is aan de Kamer overgelegd tot en met 31 maart 2020.</text:p><text:p text:style-name="ifm_p_size.6.93pt_mt.3.76mm_ifm">De voordracht voor de vast te stellen algemene maatregel van bestuur kan niet eerder worden gedaan dan op 1 april 2020.</text:p></draw:text-box></draw:frame>Aan de Voorzitter van de Tweede Kamer der Staten-Generaal</text:p>
      <text:p text:style-name="ifm_p_mt.3.76mm_ifm">Den Haag, 3 maart 2020</text:p>
      <text:p text:style-name="ifm_p_mt.3.76mm_ifm">Hierbij bied ik u aan het ontwerpbesluit houdende bepalingen ter uitvoering van de Wet kansspelen op afstand (Besluit kansspelen op afstand)<text:note text:id="ID-925568-d36e82"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p>
      <text:p text:style-name="ifm_p_mt.3.76mm_ifm">De voorlegging geschiedt ter uitvoering van de voorhangprocedure die is opgenomen in artikel 4a, zevende lid, van de Wet op de kansspelen en biedt uw Kamer de mogelijkheid zich uit te spreken over het ontwerpbesluit voordat het aan de Afdeling advisering van de Raad van State zal worden voorgelegd.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De voorlegging geschiedt ook ter uitvoering van de toezeggingen die tijdens de parlementaire behandeling van de wetsvoorstellen kansspelen op afstand (Kamerstuk 33 996) en modernisering speelcasinoregimes (Kamerstuk 34 471) zijn gedaan om de lagere regelgeving ter uitvoering van de Wet kansspelen op afstand (Stb. 2019, nr. 127) aan uw Kamer te sturen (Kamerstuk 33 996, nr. 6).</text:p>
      <text:p text:style-name="ifm_p_mt.3.76mm_ifm">Een brief van gelijke strekking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76<text:tab/><text:page-number text:select-page="current"/></text:p>
      </style:footer>
    </style:master-page>
    <style:master-page xmlns:sdu-fn="http://schema.sdu.nl/2011/07/functions" style:name="Landscape" style:page-layout-name="landscape-margin-text">
      <style:footer>
        <text:p text:style-name="footer">Tweede Kamer, vergaderjaar 2019-2020, 33 99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regering; Ontwerpbesluit houdende bepalingen ter uitvoering van de Wet kansspelen op afstand (Besluit kansspelen op afstand)</dc:title>
    <meta:user-defined meta:name="OVERHEIDop.ParlID/DC.identifier">kst-33996-76</meta:user-defined>
    <meta:user-defined meta:name="OVERHEIDop.ondernummer">76</meta:user-defined>
    <meta:user-defined meta:name="DCTERMS.W3CDTF/DCTERMS.available">2020-03-05</meta:user-defined>
    <meta:user-defined meta:name="OVERHEIDop.KamerstukTypen/DC.type">Brief</meta:user-defined>
    <meta:user-defined meta:name="OVERHEIDop.dossiernummer">33996</meta:user-defined>
    <meta:user-defined meta:name="OVERHEIDop.documenttitel">Ontwerpbesluit houdende bepalingen ter uitvoering van de Wet kansspelen op afstand (Besluit kansspelen op afstand)</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Ontwerpbesluit houdende bepalingen ter uitvoering van de Wet kansspelen op afstand (Besluit kansspelen op afstand)</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