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65<text:tab/>AMENDEMENT VAN HET LID VAN TOORENBURG</text:h>
      <text:p text:style-name="ifm_p_ifm">Ontvangen 30 juni 2016</text:p>
      <text:p text:style-name="ifm_p_mt.3.76mm_indent.0.13in_ifm">De ondergetekende stelt het volgende amendement voor:</text:p>
      <text:p text:style-name="ifm_p_mt.3.76mm_indent.0.13in_ifm">In artikel I wordt na onderdeel FF een onderdeel toegevoegd, luidende:</text:p>
      <text:p text:style-name="ifm_p_mt.3.76mm_indent.no_ifm">GG</text:p>
      <text:p text:style-name="ifm_p_mt.3.76mm_indent.0.13in_ifm">Na artikel 39 wordt een artikel ingevoegd, luidende:</text:p>
      <text:h text:style-name="ifm_p_font.bold_mt.5.08mm_page.keep-with-next_ifm" text:outline-level="2">Artikel<text:s/>40<text:s/></text:h>
      <text:p text:style-name="ifm_p_mt.4.23mm_indent.0.13in_ifm">1.  De voordracht voor een krachtens artikel 27j, artikel 27ja, artikel 30d, artikel 30i, artikel 30n, artikel 30o, artikel 30u of artikel 30v vast te stellen algemene maatregel van bestuur wordt niet eerder gedaan dan vier weken nadat het ontwerp aan beide kamers der Staten-Generaal is overgelegd.</text:p>
      <text:p text:style-name="ifm_p_indent.0.13in_ifm">2.  Een krachtens artikel 27j, artikel 27ja, artikel 30d, artikel 30i, artikel 30n, artikel 30o, artikel 30u of artikel 30v vastgestelde algemene maatregel van bestuur wordt aan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h text:style-name="ifm_p_font.bold_mt.5.08mm_page.keep-with-next_ifm" text:outline-level="2">Toelichting</text:h>
      <text:p text:style-name="ifm_p_mt.4.23mm_indent.0.13in_ifm">Dit amendement regelt dat een lichte voorhang en een zware nahang voor de AMvB die ziet op nader gestelde eisen omtrent andere vormen van kansspelen (niet zijnde kansspelen op afstand). Hiermee wordt een zo groot mogelijke betrokkenheid van de Kamers bij dit onderwerp gerealiseerd.</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65<text:tab/><text:page-number text:select-page="current"/></text:p>
      </style:footer>
    </style:master-page>
    <style:master-page xmlns:sdu-fn="http://schema.sdu.nl/2011/07/functions" style:name="Landscape" style:page-layout-name="landscape-margin-text">
      <style:footer>
        <text:p text:style-name="footer">Tweede Kamer, vergaderjaar 2015-2016, 33 996,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Amendement van het lid Van Toorenburg over een lichte voorhang en een zware nahang voor de AMvB die ziet op nader gestelde eisen omtrent andere vormen van kansspelen (niet zijnde kansspelen op afstand)</dc:title>
    <meta:user-defined meta:name="OVERHEIDop.ParlID/DC.identifier">kst-33996-65</meta:user-defined>
    <meta:user-defined meta:name="OVERHEIDop.ondernummer">65</meta:user-defined>
    <meta:user-defined meta:name="DCTERMS.W3CDTF/DCTERMS.available">2016-07-04</meta:user-defined>
    <meta:user-defined meta:name="OVERHEIDop.KamerstukTypen/DC.type">Amendement</meta:user-defined>
    <meta:user-defined meta:name="OVERHEIDop.dossiernummer">33996</meta:user-defined>
    <meta:user-defined meta:name="OVERHEIDop.documenttitel">Amendement van het lid Van Toorenburg over een lichte voorhang en een zware nahang voor de AMvB die ziet op nader gestelde eisen omtrent andere vormen van kansspelen (niet zijnde kansspelen op afstand)</meta:user-defined>
    <meta:user-defined meta:name="OVERHEIDop.Parlementair/DC.type">Kamerstuk</meta:user-defined>
    <meta:user-defined meta:name="OVERHEIDop.indiener">M.M. van Toorenburg</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Amendement van het lid Van Toorenburg over een lichte voorhang en een zware nahang voor de AMvB die ziet op nader gestelde eisen omtrent andere vormen van kansspelen (niet zijnde kansspelen op afstand)</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