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57<text:tab/>MOTIE VAN HET LID MEI LI VOS C.S.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de ervaringen uit het buitenland leren dat gokbedrijven op agressieve wijze reclame maken;</text:p>
      <text:p text:style-name="ifm_p_mt.3.76mm_ifm">constaterende dat reclame meer en meer online wordt getoond;</text:p>
      <text:p text:style-name="ifm_p_mt.3.76mm_ifm">constaterende dat sportliefhebbers zeer vaak het doelwit zijn van de reclames van gokbedrijven;</text:p>
      <text:p text:style-name="ifm_p_mt.3.76mm_ifm">constaterende dat minderjarigen ook vaak sportliefhebbers zijn;</text:p>
      <text:p text:style-name="ifm_p_mt.3.76mm_ifm">van mening dat Nederland moet leren van ervaringen met de regulering van online gokken in het buitenland;</text:p>
      <text:p text:style-name="ifm_p_mt.3.76mm_ifm">verzoekt de regering, scherp te handhaven op de beperkingen aan de inhoud van reclameboodschappen en de waarschuwingsteksten;</text:p>
      <text:p text:style-name="ifm_p_mt.3.76mm_ifm">verzoekt de regering tevens, eenzelfde tijdslot voor onlinereclame af te dwingen als voor reclame op tv,</text:p>
      <text:p text:style-name="ifm_p_mt.3.76mm_ifm">en gaat over tot de orde van de dag.</text:p>
      <text:p text:style-name="ifm_p_mt.3.76mm_ifm">Mei Li Vos</text:p>
      <text:p text:style-name="ifm_p_ifm">Van der Staaij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het lid Mei Li Vos c.s. over scherpe handhaving en een tijdslot voor onlinereclame</dc:title>
    <meta:user-defined meta:name="OVERHEIDop.ParlID/DC.identifier">kst-33996-57</meta:user-defined>
    <meta:user-defined meta:name="OVERHEIDop.ondernummer">57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het lid Mei Li Vos c.s. over scherpe handhaving en een tijdslot voor onlinereclame</meta:user-defined>
    <meta:user-defined meta:name="OVERHEIDop.Parlementair/DC.type">Kamerstuk</meta:user-defined>
    <meta:user-defined meta:name="OVERHEIDop.indiener">C.G. van der Staaij</meta:user-defined>
    <meta:user-defined meta:name="OVERHEIDop.indiener">C.J.E. Kooiman</meta:user-defined>
    <meta:user-defined meta:name="OVERHEIDop.indiener">M.L. (Mei Li) Vos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het lid Mei Li Vos c.s. over scherpe handhaving en een tijdslot voor onlinerecl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