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54<text:tab/>MOTIE VAN DE LEDEN KOOIMAN EN MEI LI VOS</text:h>
      <text:p text:style-name="ifm_p_ifm">Voorgesteld 30 juni 2016</text:p>
      <text:p text:style-name="ifm_p_mt.3.76mm_ifm">De Kamer,</text:p>
      <text:p text:style-name="ifm_p_mt.3.76mm_ifm">gehoord de beraadslaging,</text:p>
      <text:p text:style-name="ifm_p_mt.3.76mm_ifm">constaterende dat het verslavingsfonds het aangewezen instrument is om gokpreventie en behandeling uit te betalen;</text:p>
      <text:p text:style-name="ifm_p_mt.3.76mm_ifm">constaterende dat heden alleen nog de vergunninghouders van kansspelen op afstand verplicht afdragen aan het verslavingsfonds terwijl ook andere kansspelen verslavend zijn en gebruikers van die kansspelen straks mogelijk ook een beroep zullen doen op het verslavingsfonds;</text:p>
      <text:p text:style-name="ifm_p_mt.3.76mm_ifm">constaterende dat er op aanbieders van kansspelen op afstand nu een financiële verplichting wordt gelegd die niet op aanbieders van andere kansspelen rust, waardoor een ongelijk speelveld wordt gecreëerd;</text:p>
      <text:p text:style-name="ifm_p_mt.3.76mm_ifm">van mening dat het wenselijk is dat alle aanbieders van kansspelen afdragen aan het verslavingsfonds zodat zij allemaal hun verantwoordelijkheid voor gokpreventie en behandeling nemen en er een meer gelijk speelveld wordt gecreëerd;</text:p>
      <text:p text:style-name="ifm_p_mt.3.76mm_ifm">verzoekt de regering, per wet alle aanbieders van kansspelen eenzelfde percentage te laten afdragen aan het verslavingsfonds,</text:p>
      <text:p text:style-name="ifm_p_mt.3.76mm_ifm">en gaat over tot de orde van de dag.</text:p>
      <text:p text:style-name="ifm_p_mt.3.76mm_ifm">Kooiman</text:p>
      <text:p text:style-name="ifm_p_ifm">Mei Li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54<text:tab/><text:page-number text:select-page="current"/></text:p>
      </style:footer>
    </style:master-page>
    <style:master-page xmlns:sdu-fn="http://schema.sdu.nl/2011/07/functions" style:name="Landscape" style:page-layout-name="landscape-margin-text">
      <style:footer>
        <text:p text:style-name="footer">Tweede Kamer, vergaderjaar 2015-2016, 33 996,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Motie; Motie van de leden Kooiman en Mei Li Vos over gelijke afdracht aan het verslavingsfonds voor alle aanbieders van kansspelen</dc:title>
    <meta:user-defined meta:name="OVERHEIDop.ParlID/DC.identifier">kst-33996-54</meta:user-defined>
    <meta:user-defined meta:name="OVERHEIDop.ondernummer">54</meta:user-defined>
    <meta:user-defined meta:name="DCTERMS.W3CDTF/DCTERMS.available">2016-07-01</meta:user-defined>
    <meta:user-defined meta:name="OVERHEIDop.KamerstukTypen/DC.type">Motie</meta:user-defined>
    <meta:user-defined meta:name="OVERHEIDop.dossiernummer">33996</meta:user-defined>
    <meta:user-defined meta:name="OVERHEIDop.documenttitel">Motie van de leden Kooiman en Mei Li Vos over gelijke afdracht aan het verslavingsfonds voor alle aanbieders van kansspelen</meta:user-defined>
    <meta:user-defined meta:name="OVERHEIDop.Parlementair/DC.type">Kamerstuk</meta:user-defined>
    <meta:user-defined meta:name="OVERHEIDop.indiener">M.L. (Mei Li) Vos</meta:user-defined>
    <meta:user-defined meta:name="OVERHEIDop.indiener">C.J.E. Kooiman</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Motie; Motie van de leden Kooiman en Mei Li Vos over gelijke afdracht aan het verslavingsfonds voor alle aanbieders van kansspelen</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