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53<text:tab/>MOTIE VAN DE LEDEN KOOIMAN EN VAN WIJNGAARDEN</text:h>
      <text:p text:style-name="ifm_p_ifm">Voorgesteld 30 juni 2016</text:p>
      <text:p text:style-name="ifm_p_mt.3.76mm_ifm">De Kamer,</text:p>
      <text:p text:style-name="ifm_p_mt.3.76mm_ifm">gehoord de beraadslaging,</text:p>
      <text:p text:style-name="ifm_p_mt.3.76mm_ifm">constaterende dat een groot deel van het illegale online kansspelaanbod op Curaçao en Sint-Maarten is gevestigd en dit een ondermijnende werking heeft op de openbare orde daar en in het gehele Koninkrijk;</text:p>
      <text:p text:style-name="ifm_p_mt.3.76mm_ifm">overwegende dat het voor een succesvolle legalisering van het online kansspelaanbod van groot belang is dat illegale aanbieders worden aangepakt;</text:p>
      <text:p text:style-name="ifm_p_mt.3.76mm_ifm">overwegende dat de Kansspelautoriteit bij uitstek het orgaan is in het Koninkrijk der Nederlanden dat de expertise in huis heeft om het huidige illegale aanbod te bestrijden, en straks het legale aanbod te controleren en te monitoren;</text:p>
      <text:p text:style-name="ifm_p_mt.3.76mm_ifm">constaterende dat reeds een motie is aangenomen waarin de regering wordt verzocht om in het bijzonder aandacht te besteden aan de invloed en het optreden van de (illegale) gokindustrie in de onderzoeken naar de (illegale) geldstromen tussen onder- en bovenwereld op Curaçao en Sint-Maarten, tussen deze landen en met landen buiten het Koninkrijk;</text:p>
      <text:p text:style-name="ifm_p_mt.3.76mm_ifm">verzoekt de regering, met hulp van de Kansspelautoriteit de illegale gokindustrie actief te bestrijden en daarbij alle beschikbare middelen te gebruiken;</text:p>
      <text:p text:style-name="ifm_p_mt.3.76mm_ifm">verzoekt de regering tevens, met hulp van de Kansspelautoriteit de straks legale gokindustrie op Curaçao en Sint-Maarten met bijzondere aandacht te controleren en monitoren,</text:p>
      <text:p text:style-name="ifm_p_mt.3.76mm_ifm">en gaat over tot de orde van de dag.</text:p>
      <text:p text:style-name="ifm_p_mt.3.76mm_ifm">Kooima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53<text:tab/><text:page-number text:select-page="current"/></text:p>
      </style:footer>
    </style:master-page>
    <style:master-page xmlns:sdu-fn="http://schema.sdu.nl/2011/07/functions" style:name="Landscape" style:page-layout-name="landscape-margin-text">
      <style:footer>
        <text:p text:style-name="footer">Tweede Kamer, vergaderjaar 2015-2016, 33 99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de leden Kooiman en Van Wijngaarden over het controleren van de gokindustrie op Curaçao en Sint-Maarten</dc:title>
    <meta:user-defined meta:name="OVERHEIDop.ParlID/DC.identifier">kst-33996-53</meta:user-defined>
    <meta:user-defined meta:name="OVERHEIDop.ondernummer">53</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de leden Kooiman en Van Wijngaarden over het controleren van de gokindustrie op Curaçao en Sint-Maarten</meta:user-defined>
    <meta:user-defined meta:name="OVERHEIDop.Parlementair/DC.type">Kamerstuk</meta:user-defined>
    <meta:user-defined meta:name="OVERHEIDop.indiener">J. van Wijngaarden</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de leden Kooiman en Van Wijngaarden over het controleren van de gokindustrie op Curaçao en Sint-Maart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