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6-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96<text:tab/>Wijziging van de Wet op de kansspelen, de Wet op de kansspelbelasting en enkele andere wetten in verband met het organiseren van kansspelen op afstand</text:h>
      <text:h text:style-name="ifm_p_font.bold_size.9.06pt_mt.18.8mm_indent.-58.5mm_ifm" text:outline-level="1">Nr. 48<text:tab/>MOTIE VAN DE LEDEN VAN TOORENBURG EN MEI LI VOS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constaterende dat het de afgelopen jaren wettelijk niet toegestaan was kansspelen op afstand aan te bieden in Nederland;</text:p>
      <text:p text:style-name="ifm_p_mt.3.76mm_ifm">overwegende dat diverse aanbieders dit omzeild hebben en nog steeds omzeilen door bijvoorbeeld bezoekers op hun website, welke eindigt op een zogeheten (punt).nl-extensie, direct door te linken naar hun website die eindigt op (punt).eu;</text:p>
      <text:p text:style-name="ifm_p_mt.3.76mm_ifm">overwegende dat de regering heeft aangegeven dat het aan de Kansspelautoriteit is om te beoordelen of een aanbieder illegaal kansspelen op afstand heeft aangeboden en een vergunning moet worden geweigerd;</text:p>
      <text:p text:style-name="ifm_p_mt.3.76mm_ifm">verzoekt de regering, bovengenoemde omzeilingstruc van aanbieders onder de aandacht te brengen van de Kansspelautoriteit teneinde aanbieders die persisteren in het illegale aanbod van kansspelen, een vergunning te weigeren,</text:p>
      <text:p text:style-name="ifm_p_mt.3.76mm_ifm">en gaat over tot de orde van de dag.</text:p>
      <text:p text:style-name="ifm_p_mt.3.76mm_ifm">Van Toorenburg</text:p>
      <text:p text:style-name="ifm_p_ifm">Mei Li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96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96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de kansspelen, de Wet op de kansspelbelasting en enkele andere wetten in verband met het organiseren van kansspelen op afstand; Motie; Motie van de leden Van Toorenburg en Mei Li Vos over het onder de aandacht brengen van een omzeilingstruc bij de Kansspelautoriteit</dc:title>
    <meta:user-defined meta:name="OVERHEIDop.ParlID/DC.identifier">kst-33996-48</meta:user-defined>
    <meta:user-defined meta:name="OVERHEIDop.ondernummer">48</meta:user-defined>
    <meta:user-defined meta:name="DCTERMS.W3CDTF/DCTERMS.available">2016-07-01</meta:user-defined>
    <meta:user-defined meta:name="OVERHEIDop.KamerstukTypen/DC.type">Motie</meta:user-defined>
    <meta:user-defined meta:name="OVERHEIDop.dossiernummer">33996</meta:user-defined>
    <meta:user-defined meta:name="OVERHEIDop.documenttitel">Motie van de leden Van Toorenburg en Mei Li Vos over het onder de aandacht brengen van een omzeilingstruc bij de Kansspelautoriteit</meta:user-defined>
    <meta:user-defined meta:name="OVERHEIDop.Parlementair/DC.type">Kamerstuk</meta:user-defined>
    <meta:user-defined meta:name="OVERHEIDop.indiener">M.L. (Mei Li) Vos</meta:user-defined>
    <meta:user-defined meta:name="OVERHEIDop.indiener">M.M. van Toorenburg</meta:user-defined>
    <meta:user-defined meta:name="OVERHEIDop.vergaderjaar">2015-2016</meta:user-defined>
    <meta:user-defined meta:name="OVERHEIDop.dossiertitel">Wijziging van de Wet op de kansspelen, de Wet op de kansspelbelasting en enkele andere wetten in verband met het organiseren van kansspelen op af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, de Wet op de kansspelbelasting en enkele andere wetten in verband met het organiseren van kansspelen op afstand; Motie; Motie van de leden Van Toorenburg en Mei Li Vos over het onder de aandacht brengen van een omzeilingstruc bij de Kansspelaut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