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5<text:tab/>MOTIE VAN DE LEDEN SEGERS EN MEI LI VOS</text:h>
      <text:p text:style-name="ifm_p_ifm">Voorgesteld 30 juni 2016</text:p>
      <text:p text:style-name="ifm_p_mt.3.76mm_ifm">De Kamer,</text:p>
      <text:p text:style-name="ifm_p_mt.3.76mm_ifm">gehoord de beraadslaging,</text:p>
      <text:p text:style-name="ifm_p_mt.3.76mm_ifm">overwegende dat gokverslaving zo veel mogelijk bestreden dient te worden en dat daarvoor onafhankelijke en degelijke informatie over de aard, omvang en ontwikkeling van gokverslavingen van groot belang is;</text:p>
      <text:p text:style-name="ifm_p_mt.3.76mm_ifm">constaterende dat ook andere vormen van verslaving, zoals alcoholverslaving en drugsverslaving, vragen om onafhankelijke rapportages;</text:p>
      <text:p text:style-name="ifm_p_mt.3.76mm_ifm">spreekt uit dat het wenselijk is om een rapporteur aan te stellen, naar het model van de Nationaal Rapporteur Mensenhandel, die bevoegd is eigenstandig analyses over de aard, omvang en problematiek van gokverslaving en andere vormen van verslaving te maken en daaromtrent aanbevelingen te doen;</text:p>
      <text:p text:style-name="ifm_p_mt.3.76mm_ifm">verzoekt de regering, de mogelijkheden voor het aanstellen van een Nationaal Rapporteur Verslaving te onderzoeken,</text:p>
      <text:p text:style-name="ifm_p_mt.3.76mm_ifm">en gaat over tot de orde van de dag.</text:p>
      <text:p text:style-name="ifm_p_mt.3.76mm_ifm">Segers</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5<text:tab/><text:page-number text:select-page="current"/></text:p>
      </style:footer>
    </style:master-page>
    <style:master-page xmlns:sdu-fn="http://schema.sdu.nl/2011/07/functions" style:name="Landscape" style:page-layout-name="landscape-margin-text">
      <style:footer>
        <text:p text:style-name="footer">Tweede Kamer, vergaderjaar 2015-2016, 33 99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de leden Segers en Mei Li Vos over het aanstellen van een Nationaal Rapporteur Verslaving</dc:title>
    <meta:user-defined meta:name="OVERHEIDop.ParlID/DC.identifier">kst-33996-45</meta:user-defined>
    <meta:user-defined meta:name="OVERHEIDop.ondernummer">45</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de leden Segers en Mei Li Vos over het aanstellen van een Nationaal Rapporteur Verslaving</meta:user-defined>
    <meta:user-defined meta:name="OVERHEIDop.Parlementair/DC.type">Kamerstuk</meta:user-defined>
    <meta:user-defined meta:name="OVERHEIDop.indiener">M.L. (Mei Li) Vos</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de leden Segers en Mei Li Vos over het aanstellen van een Nationaal Rapporteur Verslavin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