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6
      <text:tab/>AMENDEMENT VAN DE LEDEN SEGERS EN BISSCHOP</text:h>
      <text:p text:style-name="ifm_p_ifm">Ontvangen 23 juni 2016</text:p>
      <text:p text:style-name="ifm_p_mt.3.76mm_indent.0.13in_ifm">De ondergetekenden stellen het volgende amendement voor:</text:p>
      <text:p text:style-name="ifm_p_mt.3.76mm_indent.0.13in_ifm">In artikel I, onderdeel P, wordt aan artikel 31a een lid toegevoegd, luidende:</text:p>
      <text:p text:style-name="ifm_p_mt.3.76mm_indent.0.13in_ifm">5.  Het ontwerp van een krachtens het vi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e betrokkenheid van de Kamer bij het vaststellen van het type kansspelen op afstand dat met een vergunning wordt toegestaan. Op grond van artikel 21a, lid 4 sub a kunnen bij algemene maatregel van bestuur regels worden gesteld met betrekking tot de kansspelen die op grond van een vergunning kansspelen op afstand georganiseerd mogen worden. Door zware voorhang van de algemene maatregel van bestuur uit artikel 31a, vierde lid, voor te schrijven, is geborgd dat de Kamer bij de uitwerking daarvan betrokken is.</text:p>
      <text:p text:style-name="ifm_p_mt.5.08mm_ifm"><text:line-break/>Segers<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6<text:tab/><text:page-number text:select-page="current"/></text:p>
      </style:footer>
    </style:master-page>
    <style:master-page xmlns:sdu-fn="http://schema.sdu.nl/2011/07/functions" style:name="Landscape" style:page-layout-name="landscape-margin-text">
      <style:footer>
        <text:p text:style-name="footer">Tweede Kamer, vergaderjaar 2015-2016, 33 99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Segers en Bisschop over het opnemen van een zware voorhang voor de AMvB waarbij regels over het type kansspelen op afstand worden geregeld</dc:title>
    <meta:user-defined meta:name="OVERHEIDop.ParlID/DC.identifier">kst-33996-36</meta:user-defined>
    <meta:user-defined meta:name="OVERHEIDop.ondernummer">36</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de leden Segers en Bisschop over het opnemen van een zware voorhang voor de AMvB waarbij regels over het type kansspelen op afstand worden geregeld</meta:user-defined>
    <meta:user-defined meta:name="OVERHEIDop.Parlementair/DC.type">Kamerstuk</meta:user-defined>
    <meta:user-defined meta:name="OVERHEIDop.indiener">R. Bisschop</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Segers en Bisschop over het opnemen van een zware voorhang voor de AMvB waarbij regels over het type kansspelen op afstand worden geregel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