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33
      <text:tab/>AMENDEMENT VAN HET LID KOOIMAN</text:h>
      <text:p text:style-name="ifm_p_ifm">Ontvangen 21 juni 2016</text:p>
      <text:p text:style-name="ifm_p_mt.3.76mm_indent.0.13in_ifm">De ondergetekende stelt het volgende amendement voor:</text:p>
      <text:p text:style-name="ifm_p_mt.3.76mm_indent.0.13in_ifm">In artikel I, onderdeel T, derde onderdeel, wordt «2%» telkens vervangen door: 2,5%.</text:p>
      <text:h text:style-name="ifm_p_font.bold_mt.5.08mm_page.keep-with-next_ifm" text:outline-level="2">Toelichting</text:h>
      <text:p text:style-name="ifm_p_mt.4.23mm_indent.0.13in_ifm">Indiener is van mening dat het voorkomen en behandelen van gokverslaving de topprioriteit moet zijn van het overheidsbeleid op het gebied van kansspelen en is daarom verheugd met de oprichting van het verslavingsfonds. Dit fonds moet zich richten op effectieve preventie, onderzoek, toeleiding naar zorg en anonieme behandeling.</text:p>
      <text:p text:style-name="ifm_p_mt.3.76mm_indent.0.13in_ifm">Indiener deelt de zorgen van de GGZ als het gaat om de toename van het aantal verslaafden met de legalisering van kansspelen op afstand en vreest dat het huidige afdrachtspercentage niet genoeg zal zijn om het verslavingsfonds effectief haar werk te laten doen. Daarom regelt dit amendement dat de verplichte afdracht verdubbeld van 0,5 naar 1%. Dat is nog steeds een laag percentage maar voor het verslavingsfonds wel dubbel zoveel geld om het werk waar zij voor opgericht zijn goed te kunnen doen. En aanbieders kunnen hierin ook meer hun eigen verantwoordelijkheid nemen en pakken als het gaat om effectieve preventie en zorg.</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33<text:tab/><text:page-number text:select-page="current"/></text:p>
      </style:footer>
    </style:master-page>
    <style:master-page xmlns:sdu-fn="http://schema.sdu.nl/2011/07/functions" style:name="Landscape" style:page-layout-name="landscape-margin-text">
      <style:footer>
        <text:p text:style-name="footer">Tweede Kamer, vergaderjaar 2015-2016, 33 99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Kooiman over de verhoging van de bijdrage door houders van vergunningen van kansspelen op afstand aan het verslavingsfonds naar 1%</dc:title>
    <meta:user-defined meta:name="OVERHEIDop.ParlID/DC.identifier">kst-33996-33</meta:user-defined>
    <meta:user-defined meta:name="OVERHEIDop.ondernummer">33</meta:user-defined>
    <meta:user-defined meta:name="DCTERMS.W3CDTF/DCTERMS.available">2016-06-27</meta:user-defined>
    <meta:user-defined meta:name="OVERHEIDop.KamerstukTypen/DC.type">Amendement</meta:user-defined>
    <meta:user-defined meta:name="OVERHEIDop.dossiernummer">33996</meta:user-defined>
    <meta:user-defined meta:name="OVERHEIDop.documenttitel">Amendement van het lid Kooiman over de verhoging van de bijdrage door houders van vergunningen van kansspelen op afstand aan het verslavingsfonds naar 1%</meta:user-defined>
    <meta:user-defined meta:name="OVERHEIDop.Parlementair/DC.type">Kamerstuk</meta:user-defined>
    <meta:user-defined meta:name="OVERHEIDop.indiener">C.J.E. Kooima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Kooiman over de verhoging van de bijdrage door houders van vergunningen van kansspelen op afstand aan het verslavingsfonds naar 1%</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