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0
      <text:tab/>AMENDEMENT VAN HET LID MEI LI VOS</text:h>
      <text:p text:style-name="ifm_p_ifm">Ontvangen 21 juni 2016</text:p>
      <text:p text:style-name="ifm_p_mt.3.76mm_indent.0.13in_ifm">De ondergetekende stelt het volgende amendement voor:</text:p>
      <text:p text:style-name="ifm_p_mt.3.76mm_indent.0.13in_ifm">In artikel I, onderdeel S, wordt in artikel 33e, eerste lid, onder b, na «anonieme behandeling van kansspelverslaving» ingevoegd:, van het bevorderen van het voorkomen en het beperken van kansspelverslaving, van het geven van voorlichting en informatie omtrent kansspelverslaving.</text:p>
      <text:h text:style-name="ifm_p_font.bold_mt.5.08mm_page.keep-with-next_ifm" text:outline-level="2">Toelichting</text:h>
      <text:p text:style-name="ifm_p_mt.4.23mm_indent.0.13in_ifm">Indiener is van mening dat er een landelijk loket kansspelen opgericht moet worden. Dat loket moet worden gefinancierd vanuit het verslavingsfonds ter voorkoming van kansspelverslaving door middel van voorlichting en preventie. Dit amendement regelt de financiering vanuit het verslavingsfonds.</text:p>
      <text:p text:style-name="ifm_p_indent.0.13in_ifm">Het doel van landelijk loket kansspelen is dat spelers zoveel mogelijk informatie en advies op maat krijgen en niet onnodig worden geconfronteerd met preventieboodschappen die niet op hen van toepassing zijn. Daarnaast kunnen spelers die in problemen raken in verband met kansspelverslaving snel worden doorgeleid en de juiste, passende, hulp krijgen aangeboden, waar mogelijk binnen de eigen regio en op de juiste plek in de keten. Daarmee biedt het landelijk loket kansspelen grote voordelen op het gebied van preventie, (vroeg)signalering en behandeling.</text:p>
      <text:p text:style-name="ifm_p_mt.5.08mm_ifm"><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0<text:tab/><text:page-number text:select-page="current"/></text:p>
      </style:footer>
    </style:master-page>
    <style:master-page xmlns:sdu-fn="http://schema.sdu.nl/2011/07/functions" style:name="Landscape" style:page-layout-name="landscape-margin-text">
      <style:footer>
        <text:p text:style-name="footer">Tweede Kamer, vergaderjaar 2015-2016, 33 9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Mei Li Vos dat de financiering van een landelijk loket kansspelen vanuit het verslavingsfonds regelt</dc:title>
    <meta:user-defined meta:name="OVERHEIDop.ParlID/DC.identifier">kst-33996-20</meta:user-defined>
    <meta:user-defined meta:name="OVERHEIDop.ondernummer">20</meta:user-defined>
    <meta:user-defined meta:name="DCTERMS.W3CDTF/DCTERMS.available">2016-06-23</meta:user-defined>
    <meta:user-defined meta:name="OVERHEIDop.KamerstukTypen/DC.type">Amendement</meta:user-defined>
    <meta:user-defined meta:name="OVERHEIDop.dossiernummer">33996</meta:user-defined>
    <meta:user-defined meta:name="OVERHEIDop.documenttitel">Amendement van het lid Mei Li Vos dat de financiering van een landelijk loket kansspelen vanuit het verslavingsfonds regelt</meta:user-defined>
    <meta:user-defined meta:name="OVERHEIDop.Parlementair/DC.type">Kamerstuk</meta:user-defined>
    <meta:user-defined meta:name="OVERHEIDop.indiener">M.L. (Mei Li) Vo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Mei Li Vos dat de financiering van een landelijk loket kansspelen vanuit het verslavingsfonds regel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