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9
      <text:tab/>AMENDEMENT VAN HET LID SIDERIUS</text:h>
      <text:p text:style-name="ifm_p_ifm">Ontvangen 3 maart 2015</text:p>
      <text:p text:style-name="ifm_p_mt.3.76mm_indent.0.13in_ifm">De ondergetekende stelt het volgende amendement voor:</text:p>
      <text:p text:style-name="ifm_p_mt.3.76mm_indent.0.13in_ifm">Artikel I, onderdeel C, wordt als volgt gewijzigd:</text:p>
      <text:p text:style-name="ifm_p_mt.3.76mm_indent.0.13in_ifm">1.<text:s/>In onderdeel 1 vervallen de onderdelen b en c.</text:p>
      <text:p text:style-name="ifm_p_mt.3.76mm_indent.0.13in_ifm">2.<text:s/>Onderdeel 4 komt te luiden:</text:p>
      <text:p text:style-name="ifm_p_mt.3.76mm_indent.0.13in_ifm">4.<text:s/>Na lid 10a wordt een lid ingevoegd, luidende:</text:p>
      <text:p text:style-name="ifm_p_mt.3.76mm_indent.0.13in_ifm">10b.  Bij of krachtens algemene maatregel van bestuur worden voorschriften gegeven voor de procedure en de criteria voor het beoordelen of een leerling is aangewezen op het leerwegondersteunend onderwijs of het toelaatbaar verklaren van leerlingen tot het praktijkonderwijs.</text:p>
      <text:h text:style-name="ifm_p_font.bold_mt.5.08mm_page.keep-with-next_ifm" text:outline-level="2">Toelichting</text:h>
      <text:p text:style-name="ifm_p_mt.4.23mm_indent.0.13in_ifm">Dit amendement strekt ertoe dat de verplichting voor besturen in een samenwerkingsverband om een permanente commissie leerlingenzorg in te stellen blijft bestaan. In de ogen van de indiener is het onwenselijk als samenwerkingsverbanden zelf mogen bepalen hoe de advisering van deskundigen over de aanwijzing van leerlingen tot het leerweg ondersteunend onderwijs en de toelaatbaarheid van leerlingen tot het praktijkonderwijs wordt vormgegeven. Dit zal leiden tot willekeur. Een eenduidige advisering schept geen verwarring over het aanbod en de invulling van het leerwegondersteunend onderwijs dan wel de toelaatbaarheid tot het praktijkonderwijs.</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9<text:tab/><text:page-number text:select-page="current"/></text:p>
      </style:footer>
    </style:master-page>
    <style:master-page xmlns:sdu-fn="http://schema.sdu.nl/2011/07/functions" style:name="Landscape" style:page-layout-name="landscape-margin-text">
      <style:footer>
        <text:p text:style-name="footer">Tweede Kamer, vergaderjaar 2014-2015, 33 9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Amendement; Amendement van het lid Siderius waarmee de verplichting tot het instellen van een permanente commissie leerlingenzorg blijft bestaan.</dc:title>
    <meta:user-defined meta:name="OVERHEIDop.ParlID/DC.identifier">kst-33993-9</meta:user-defined>
    <meta:user-defined meta:name="OVERHEIDop.ondernummer">9</meta:user-defined>
    <meta:user-defined meta:name="DCTERMS.W3CDTF/DCTERMS.available">2015-03-04</meta:user-defined>
    <meta:user-defined meta:name="OVERHEIDop.KamerstukTypen/DC.type">Amendement</meta:user-defined>
    <meta:user-defined meta:name="OVERHEIDop.dossiernummer">33993</meta:user-defined>
    <meta:user-defined meta:name="OVERHEIDop.documenttitel">Amendement van het lid Siderius waarmee de verplichting tot het instellen van een permanente commissie leerlingenzorg blijft bestaan.</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Amendement; Amendement van het lid Siderius waarmee de verplichting tot het instellen van een permanente commissie leerlingenzorg blijft bestaan.</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