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1<text:tab/>Wijziging van de Telecommunicatiewet en de Mediawet 2008 omtrent verplichtingen voor aanbieders van programmadiensten</text:h>
      <text:h text:style-name="ifm_p_font.bold_size.9.06pt_mt.18.8mm_indent.-58.5mm_ifm" text:outline-level="1">
         A
      <text:tab/>BRIEF VAN DE MINISTER VAN ECONOMISCHE ZAKEN</text:h>
      <text:p text:style-name="ifm_p_mt.3.76mm_ifm">Aan de Voorzitter van de Eerste Kamer der Staten-Generaal</text:p>
      <text:p text:style-name="ifm_p_mt.3.76mm_ifm">Den Haag, 10 november 2014</text:p>
      <text:p text:style-name="ifm_p_mt.3.76mm_ifm">Op 6 november jongstleden heeft de Tweede Kamer het wetsvoorstel tot wijziging van de Telecommunicatiewet en de Mediawet 2008 omtrent verplichtingen voor aanbieders van programmadiensten (kamerstuk nr. 33 991) aangenomen. Het wetsvoorstel schrapt de artikelen 6a.21a van de Telecommunicatiewet en 6.14a van de Mediawet 2008. Deze artikelen beogen buiten het regime van de Europese richtlijnen op het gebied van de elektronische communicatie de toegang tot de kabel te regelen. Dit is echter, zoals in de memorie van toelichting bij het wetsvoorstel is toegelicht, in strijd met het Europese recht. Beide artikelen worden daarom geschrapt. Spoedige behandeling van het wetsvoorstel is gewenst om een inbreukprocedure van de Europese Commissie te voorkomen. Ik hoop dan ook op een voortvarende behandeling van dit wetsvoorstel door uw Kam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91, A<text:tab/><text:page-number text:select-page="current"/></text:p>
      </style:footer>
    </style:master-page>
    <style:master-page xmlns:sdu-fn="http://schema.sdu.nl/2011/07/functions" style:name="Landscape" style:page-layout-name="landscape-margin-text">
      <style:footer>
        <text:p text:style-name="footer">Eerste Kamer, vergaderjaar 2014-2015, 33 9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en de Mediawet 2008 omtrent verplichtingen voor aanbieders van programmadiensten; Brief inzake behandeling wetsvoorstel tot wijziging van de Telecommunicatiewet en de Mediawet 2008 omtrent verplichtingen voor aanbieders van programmadiensten</dc:title>
    <meta:user-defined meta:name="OVERHEIDop.ParlID/DC.identifier">kst-33991-A</meta:user-defined>
    <meta:user-defined meta:name="OVERHEIDop.ondernummer">A</meta:user-defined>
    <meta:user-defined meta:name="DCTERMS.W3CDTF/DCTERMS.available">2014-11-11</meta:user-defined>
    <meta:user-defined meta:name="OVERHEIDop.KamerstukTypen/DC.type">Brief</meta:user-defined>
    <meta:user-defined meta:name="OVERHEIDop.dossiernummer">33991</meta:user-defined>
    <meta:user-defined meta:name="OVERHEIDop.documenttitel">Brief inzake behandeling wetsvoorstel tot wijziging van de Telecommunicatiewet en de Mediawet 2008 omtrent verplichtingen voor aanbieders van programmadiens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Mediawet 2008 omtrent verplichtingen voor aanbieders van programmadiensten; Brief inzake behandeling wetsvoorstel tot wijziging van de Telecommunicatiewet en de Mediawet 2008 omtrent verplichtingen voor aanbieders van programmadien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DCTERMS.W3CDTF/DCTERMS.issued">2014-11-10</meta:user-defined>
    <meta:user-defined meta:name="OVERHEIDop.dossiertitel">Wijziging van de Telecommunicatiewet en de Mediawet 2008 omtrent verplichtingen voor aanbieders van programmadiensten</meta:user-defined>
    <meta:user-defined meta:name="OVERHEIDop.versieInformatie"/>
  </office:meta>
</office:document-meta>
</file>