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0-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990<text:tab/>Uitvoering van het op 13 december 2006 te New York tot stand gekomen Verdrag inzake de rechten van personen met een handicap (Trb. 2007, 169)</text:h>
      <text:h text:style-name="ifm_p_font.bold_size.9.06pt_mt.18.8mm_indent.-58.5mm_ifm" text:outline-level="1">Nr. 62<text:tab/>BRIEF VAN DE STAATSSECRETARIS VAN VOLKSGEZONDHEID, WELZIJN EN SPORT</text:h>
      <text:p text:style-name="ifm_p_mt.3.76mm_ifm">Aan de Voorzitter van de Tweede Kamer der Staten-Generaal</text:p>
      <text:p text:style-name="ifm_p_mt.3.76mm_ifm">Den Haag, 28 maart 2017</text:p>
      <text:p text:style-name="ifm_p_mt.3.76mm_ifm">Hierbij bied ik u het implementatieplan van het VN Verdrag inzake de rechten van personen met een handicap aan<text:note text:id="ID-80335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mee doe ik de toezegging gestand om het implementatieplan (in het eerste kwartaal van 2017) aan uw Kamer te doen toekomen.</text:p>
      <text:p text:style-name="ifm_p_mt.3.76mm_ifm">Bij dit implementatieplan is een gezamenlijke aanpak het uitgangspunt. Met de bestuurlijke partners, VNG, VNO-NCW en MKB-Nederland en de Alliantie is geconstateerd dat het implementatieplan tezamen met de wet tot uitvoering van het Verdrag<text:note text:id="ID-803353-d36e97" text:note-class="footnote"><text:note-citation text:label="2 ">2</text:note-citation><text:note-body><text:p text:style-name="ifm_p_font.normal_size.6.93pt_mt..5mm_indent.-0.1161in_mleft.0.1161in_ifm">Hierin is de uitbreiding van de Wet gelijke behandeling op grond van handicap of chronische ziekte naar het terrein van goederen en diensten en de aanpassing van de Kieswet geregeld.</text:p></text:note-body></text:note> en het Besluit toegankelijkheid een goede basis vormt voor de geleidelijke verwezenlijking van het verdrag.</text:p>
      <text:p text:style-name="ifm_p_mt.3.76mm_ifm">Ik dank alle betrokken organisaties voor het constructieve overleg dat heeft geleid tot dit implementatieplan.</text:p>
      <text:p text:style-name="ifm_p_mt.3.76mm_ifm">Een gelijkluidende brief heb ik gezonden aan de Voorzitter van de Eerste Kamer der Staten-Generaal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990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990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het op 13 december 2006 te New York tot stand gekomen Verdrag inzake de rechten van personen met een handicap (Trb. 2007, 169); Brief regering; Implementatieplan VN Verdrag inzake de rechten van personen met een handicap</dc:title>
    <meta:user-defined meta:name="OVERHEIDop.ParlID/DC.identifier">kst-33990-62</meta:user-defined>
    <meta:user-defined meta:name="OVERHEIDop.ondernummer">62</meta:user-defined>
    <meta:user-defined meta:name="DCTERMS.W3CDTF/DCTERMS.available">2017-03-30</meta:user-defined>
    <meta:user-defined meta:name="OVERHEIDop.KamerstukTypen/DC.type">Brief</meta:user-defined>
    <meta:user-defined meta:name="OVERHEIDop.dossiernummer">33990</meta:user-defined>
    <meta:user-defined meta:name="OVERHEIDop.documenttitel">Implementatieplan VN Verdrag inzake de rechten van personen met een handicap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Uitvoering van het op 13 december 2006 te New York tot stand gekomen Verdrag inzake de rechten van personen met een handicap (Trb. 2007, 16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van het op 13 december 2006 te New York tot stand gekomen Verdrag inzake de rechten van personen met een handicap (Trb. 2007, 169); Brief regering; Implementatieplan VN Verdrag inzake de rechten van personen met een handic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