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9
      <text:tab/>MOTIE VAN HET LID VOORTMAN</text:h>
      <text:p text:style-name="ifm_p_ifm">Voorgesteld 14 januari 2016</text:p>
      <text:p text:style-name="ifm_p_mt.3.76mm_ifm">De Kamer,</text:p>
      <text:p text:style-name="ifm_p_mt.3.76mm_ifm">gehoord de beraadslaging,</text:p>
      <text:p text:style-name="ifm_p_mt.3.76mm_ifm">constaterende dat de samenwerking tussen overheden op het terrein van de mensenrechten binnen Nederland nog flink verbeterd kan worden;</text:p>
      <text:p text:style-name="ifm_p_mt.3.76mm_ifm">constaterende dat het Ministerie van Binnenlandse Zaken verantwoordelijk is voor de coördinatie van het mensenrechtenbeleid binnen Nederland en het Nationaal Actieplan Mensenrechten;</text:p>
      <text:p text:style-name="ifm_p_mt.3.76mm_ifm">overwegende dat de geloofwaardigheid en de effectiviteit van het Nederlandse buitenlandbeleid versterkt worden door de mensenrechten in Nederland voldoende aandacht te geven;</text:p>
      <text:p text:style-name="ifm_p_mt.3.76mm_ifm">verzoekt de regering, in overleg met maatschappelijke organisaties een coördinator mensenrechten binnenland aan te stellen, gericht op de coördinatie en mainstreaming van mensenrechten binnen de overheid;</text:p>
      <text:p text:style-name="ifm_p_mt.3.76mm_ifm">verzoekt de regering tevens, de verantwoordelijkheid voor de uitvoering van het VN-verdrag voor de rechten van mensen met een beperking te beleggen bij de Minister van Binnenlandse Zak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9<text:tab/><text:page-number text:select-page="current"/></text:p>
      </style:footer>
    </style:master-page>
    <style:master-page xmlns:sdu-fn="http://schema.sdu.nl/2011/07/functions" style:name="Landscape" style:page-layout-name="landscape-margin-text">
      <style:footer>
        <text:p text:style-name="footer">Tweede Kamer, vergaderjaar 2015-2016, 33 99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het lid Voortman over het aanstellen van een coördinator mensenrechten binnenland</dc:title>
    <meta:user-defined meta:name="OVERHEIDop.ParlID/DC.identifier">kst-33990-49</meta:user-defined>
    <meta:user-defined meta:name="OVERHEIDop.ondernummer">49</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het lid Voortman over het aanstellen van een coördinator mensenrechten binnenland</meta:user-defined>
    <meta:user-defined meta:name="OVERHEIDop.Parlementair/DC.type">Kamerstu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het lid Voortman over het aanstellen van een coördinator mensenrechten binnenlan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