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8
      <text:tab/>MOTIE VAN DE LEDEN VOORTMAN EN KEIJZER</text:h>
      <text:p text:style-name="ifm_p_ifm">Voorgesteld 14 januari 2016</text:p>
      <text:p text:style-name="ifm_p_mt.3.76mm_ifm">De Kamer,</text:p>
      <text:p text:style-name="ifm_p_mt.3.76mm_ifm">gehoord de beraadslaging,</text:p>
      <text:p text:style-name="ifm_p_mt.3.76mm_ifm">van mening dat gestreefd moet worden naar een inclusieve samenleving;</text:p>
      <text:p text:style-name="ifm_p_mt.3.76mm_ifm">van mening dat beleid niet voor maar met mensen met een beperking gemaakt zou moeten worden en dat voor het wegnemen van belemmeringen de ervaringen van mensen met een beperking onmisbaar zijn;</text:p>
      <text:p text:style-name="ifm_p_mt.3.76mm_ifm">verzoekt de regering, de betrokkenheid van ervaringsdeskundigen bij rijksbeleid te borgen, te beginnen bij de implementatie van het VN-Verdrag voor de rechten van mensen met een chronische ziekte of handicap, en de Kamer te informeren over de maatregelen die hiertoe genomen worden,</text:p>
      <text:p text:style-name="ifm_p_mt.3.76mm_ifm">en gaat over tot de orde van de dag.</text:p>
      <text:p text:style-name="ifm_p_mt.3.76mm_ifm">Voortman</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8<text:tab/><text:page-number text:select-page="current"/></text:p>
      </style:footer>
    </style:master-page>
    <style:master-page xmlns:sdu-fn="http://schema.sdu.nl/2011/07/functions" style:name="Landscape" style:page-layout-name="landscape-margin-text">
      <style:footer>
        <text:p text:style-name="footer">Tweede Kamer, vergaderjaar 2015-2016, 33 99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oortman en Keijzer over borgen van de betrokkenheid van ervaringsdeskundigen bij het rijksbeleid</dc:title>
    <meta:user-defined meta:name="OVERHEIDop.ParlID/DC.identifier">kst-33990-48</meta:user-defined>
    <meta:user-defined meta:name="OVERHEIDop.ondernummer">48</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Voortman en Keijzer over borgen van de betrokkenheid van ervaringsdeskundigen bij het rijksbeleid</meta:user-defined>
    <meta:user-defined meta:name="OVERHEIDop.Parlementair/DC.type">Kamerstuk</meta:user-defined>
    <meta:user-defined meta:name="OVERHEIDop.indiener">M.C.G. Keijzer</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oortman en Keijzer over borgen van de betrokkenheid van ervaringsdeskundigen bij het rijksbelei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