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47
      <text:tab/>MOTIE VAN DE LEDEN VOORTMAN EN OTWIN VAN DIJK</text:h>
      <text:p text:style-name="ifm_p_ifm">Voorgesteld 14 januari 2016</text:p>
      <text:p text:style-name="ifm_p_mt.3.76mm_ifm">De Kamer,</text:p>
      <text:p text:style-name="ifm_p_mt.3.76mm_ifm">gehoord de beraadslaging,</text:p>
      <text:p text:style-name="ifm_p_mt.3.76mm_ifm">overwegende dat toegankelijk openbaar vervoer een belangrijke vereiste is voor mobiliteit van mensen met een beperking;</text:p>
      <text:p text:style-name="ifm_p_mt.3.76mm_ifm">overwegende dat mensen met een beperking nog te vaak op belemmeringen stuiten, ook wanneer het gaat om nieuwe voorzieningen of nieuw materieel;</text:p>
      <text:p text:style-name="ifm_p_mt.3.76mm_ifm">verzoekt de regering om, aanvullend aan al bestaand beleid, samen met de ov-sector en ervaringsdeskundigen een plan van aanpak op te stellen voor toegankelijk openbaar vervoer en de Kamer hierover voor de zomer van 2016 te informeren,</text:p>
      <text:p text:style-name="ifm_p_mt.3.76mm_ifm">en gaat over tot de orde van de dag.</text:p>
      <text:p text:style-name="ifm_p_mt.3.76mm_ifm">Voortman</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47<text:tab/><text:page-number text:select-page="current"/></text:p>
      </style:footer>
    </style:master-page>
    <style:master-page xmlns:sdu-fn="http://schema.sdu.nl/2011/07/functions" style:name="Landscape" style:page-layout-name="landscape-margin-text">
      <style:footer>
        <text:p text:style-name="footer">Tweede Kamer, vergaderjaar 2015-2016, 33 99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de leden Voortman en Otwin van Dijk over verbetering van de toegankelijkheid van het openbaar vervoer</dc:title>
    <meta:user-defined meta:name="OVERHEIDop.ParlID/DC.identifier">kst-33990-47</meta:user-defined>
    <meta:user-defined meta:name="OVERHEIDop.ondernummer">47</meta:user-defined>
    <meta:user-defined meta:name="DCTERMS.W3CDTF/DCTERMS.available">2016-01-15</meta:user-defined>
    <meta:user-defined meta:name="OVERHEIDop.KamerstukTypen/DC.type">Motie</meta:user-defined>
    <meta:user-defined meta:name="OVERHEIDop.dossiernummer">33990;33992-(R2034)</meta:user-defined>
    <meta:user-defined meta:name="OVERHEIDop.documenttitel">Motie van de leden Voortman en Otwin van Dijk over verbetering van de toegankelijkheid van het openbaar vervoer</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de leden Voortman en Otwin van Dijk over verbetering van de toegankelijkheid van het openbaar vervoer</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