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6
      <text:tab/>MOTIE VAN DE LEDEN VOORTMAN EN SEGERS</text:h>
      <text:p text:style-name="ifm_p_ifm">Voorgesteld 14 januari 2016</text:p>
      <text:p text:style-name="ifm_p_mt.3.76mm_ifm">De Kamer,</text:p>
      <text:p text:style-name="ifm_p_mt.3.76mm_ifm">gehoord de beraadslaging,</text:p>
      <text:p text:style-name="ifm_p_mt.3.76mm_ifm">overwegende dat het Rijk een belangrijke voorbeeldfunctie heeft, zeker waar het gaat om toegankelijkheid en personeelsbeleid;</text:p>
      <text:p text:style-name="ifm_p_mt.3.76mm_ifm">constaterende dat het personeelsbestand van het Rijk nog ver achterblijft bij de doelen van de quotumregeling voor deelname van mensen met een beperking;</text:p>
      <text:p text:style-name="ifm_p_mt.3.76mm_ifm">constaterende dat de toegankelijkheid van overheidsvoorzieningen zoals Rijksgebouwen nog achterblijft;</text:p>
      <text:p text:style-name="ifm_p_mt.3.76mm_ifm">constaterende dat veel overheidswebsites niet voldoen aan de webrichtlijnen voor toegankelijkheid, waardoor mensen met een beperking uitgesloten worden van informatie;</text:p>
      <text:p text:style-name="ifm_p_mt.3.76mm_ifm">verzoekt de regering, haar voorbeeldrol op te nemen en maatregelen te nemen om die voorbeeldfunctie in te vullen, onder andere op arbeidsdeelname en (digitale) toegankelijkheid,</text:p>
      <text:p text:style-name="ifm_p_mt.3.76mm_ifm">en gaat over tot de orde van de dag.</text:p>
      <text:p text:style-name="ifm_p_mt.3.76mm_ifm">Voortma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6<text:tab/><text:page-number text:select-page="current"/></text:p>
      </style:footer>
    </style:master-page>
    <style:master-page xmlns:sdu-fn="http://schema.sdu.nl/2011/07/functions" style:name="Landscape" style:page-layout-name="landscape-margin-text">
      <style:footer>
        <text:p text:style-name="footer">Tweede Kamer, vergaderjaar 2015-2016, 33 99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Voortman en Segers over de voorbeeldfunctie van het Rijk bij digitale toegankelijkheid en arbeidsdeelname</dc:title>
    <meta:user-defined meta:name="OVERHEIDop.ParlID/DC.identifier">kst-33990-46</meta:user-defined>
    <meta:user-defined meta:name="OVERHEIDop.ondernummer">46</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de leden Voortman en Segers over de voorbeeldfunctie van het Rijk bij digitale toegankelijkheid en arbeidsdeelname</meta:user-defined>
    <meta:user-defined meta:name="OVERHEIDop.Parlementair/DC.type">Kamerstuk</meta:user-defined>
    <meta:user-defined meta:name="OVERHEIDop.indiener">G.J.M. Segers</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Voortman en Segers over de voorbeeldfunctie van het Rijk bij digitale toegankelijkheid en arbeidsdeelname</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