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5
      <text:tab/>MOTIE VAN DE LEDEN VOORTMAN EN OTWIN VAN DIJK</text:h>
      <text:p text:style-name="ifm_p_ifm">Voorgesteld 14 januari 2016</text:p>
      <text:p text:style-name="ifm_p_mt.3.76mm_ifm">De Kamer,</text:p>
      <text:p text:style-name="ifm_p_mt.3.76mm_ifm">gehoord de beraadslaging,</text:p>
      <text:p text:style-name="ifm_p_mt.3.76mm_ifm">constaterende dat de Tweede en Eerste Kamerdebatten niet te volgen zijn voor mensen met een gehoorbeperking;</text:p>
      <text:p text:style-name="ifm_p_mt.3.76mm_ifm">van mening dat het kunnen volgen van het democratisch proces van wezenlijk belang is voor politieke participatie;</text:p>
      <text:p text:style-name="ifm_p_mt.3.76mm_ifm">van mening dat eenieder, met of zonder beperking, in ons land het recht op politieke participatie heeft en dit recht zo goed mogelijk geborgd dient te worden;</text:p>
      <text:p text:style-name="ifm_p_mt.3.76mm_ifm">verzoekt de regering, de Tweede en Eerste Kamerdebatten die via de livestream en NPO Politiek te volgen zijn, zo spoedig mogelijk tevens volgbaar te maken voor mensen die doof of slechthorend zijn en de Kamer hierover te informeren,</text:p>
      <text:p text:style-name="ifm_p_mt.3.76mm_ifm">en gaat over tot de orde van de dag.</text:p>
      <text:p text:style-name="ifm_p_mt.3.76mm_ifm">Voortman</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5<text:tab/><text:page-number text:select-page="current"/></text:p>
      </style:footer>
    </style:master-page>
    <style:master-page xmlns:sdu-fn="http://schema.sdu.nl/2011/07/functions" style:name="Landscape" style:page-layout-name="landscape-margin-text">
      <style:footer>
        <text:p text:style-name="footer">Tweede Kamer, vergaderjaar 2015-2016, 33 99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oortman en Otwin van Dijk over Kamerdebatten toegankelijk maken voor mensen met een auditieve beperking</dc:title>
    <meta:user-defined meta:name="OVERHEIDop.ParlID/DC.identifier">kst-33990-45</meta:user-defined>
    <meta:user-defined meta:name="OVERHEIDop.ondernummer">45</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Voortman en Otwin van Dijk over Kamerdebatten toegankelijk maken voor mensen met een auditieve beperking</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oortman en Otwin van Dijk over Kamerdebatten toegankelijk maken voor mensen met een auditieve beperkin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