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24
      <text:tab/>AMENDEMENT VAN DE LEDEN VAN GERVEN EN KOOIMAN</text:h>
      <text:p text:style-name="ifm_p_ifm">Ontvangen 10 december 2015</text:p>
      <text:p text:style-name="ifm_p_mt.3.76mm_indent.0.13in_ifm">De ondergetekenden stellen het volgende amendement voor:</text:p>
      <text:p text:style-name="ifm_p_mt.3.76mm_indent.0.13in_ifm">Na artikel II worden twee artikelen ingevoegd, luidende:</text:p>
      <text:h text:style-name="ifm_p_font.bold_mt.5.08mm_page.keep-with-next_ifm" text:outline-level="2">ARTIKEL<text:s/>IIA<text:s/></text:h>
      <text:p text:style-name="ifm_p_mt.4.23mm_indent.0.13in_ifm">In de Jeugdwet wordt na artikel 12.6 een artikel ingevoegd, luidende:</text:p>
      <text:h text:style-name="ifm_p_font.bold_mt.5.08mm_page.keep-with-next_ifm" text:outline-level="2">Artikel<text:s/>12.6a<text:s/></text:h>
      <text:p text:style-name="ifm_p_mt.4.23mm_indent.0.13in_ifm">De regering zendt voor 1 januari 2017 een voorstel van wet aan de Tweede Kamer der Staten-Generaal dat tenminste inhoudt:</text:p>
      <text:p text:style-name="ifm_p_indent.0.13in_ifm">a.  het herstel van het recht op zorg, en</text:p>
      <text:p text:style-name="ifm_p_indent.0.13in_ifm">b.  het herstel van het recht op individuele voorzieningen in de jeugdhulp en jeugdzorg.</text:p>
      <text:h text:style-name="ifm_p_font.bold_mt.5.08mm_page.keep-with-next_ifm" text:outline-level="2">ARTIKEL<text:s/>IIB<text:s/></text:h>
      <text:p text:style-name="ifm_p_mt.4.23mm_indent.0.13in_ifm">In de Wet maatschappelijke ondersteuning 2015 wordt na artikel 8.10 een artikel ingevoegd, luidende:</text:p>
      <text:h text:style-name="ifm_p_font.bold_mt.5.08mm_page.keep-with-next_ifm" text:outline-level="2">Artikel<text:s/>8.10a<text:s/></text:h>
      <text:p text:style-name="ifm_p_mt.4.23mm_indent.0.13in_ifm">De regering zendt voor 1 januari 2017 een voorstel van wet aan de Tweede Kamer der Staten-Generaal dat tenminste inhoudt:</text:p>
      <text:p text:style-name="ifm_p_indent.0.13in_ifm">a.  het herstel van het recht op zorg, en</text:p>
      <text:p text:style-name="ifm_p_indent.0.13in_ifm">b.  het herstel van het recht op individuele voorzieningen zoals huishoudelijke verzorging, individuele begeleiding, persoonlijke verzorging, dagbesteding, mantelzorg, respijtzorg, beschermde woonplek, maatschappelijke opvang, vervoersvoorzieningen, vervoer in de regio, aanpassingen in de woning, woonvoorzieningen, welzijnsvoorzieningen, hulpmiddelen en rolstoelen.</text:p>
      <text:h text:style-name="ifm_p_font.bold_mt.5.08mm_page.keep-with-next_ifm" text:outline-level="2">Toelichting</text:h>
      <text:p text:style-name="ifm_p_mt.4.23mm_indent.0.13in_ifm">Dit amendement herstelt het recht op zorg en het recht op individuele voorzieningen, zoals huishoudelijke verzorging, begeleiding, dagbesteding en hulpmiddelen. Tevens regelt dit amendement dat de aanspraak op jeugdzorg een gelijk recht is voor alle jeugdige inwoners van Nederland. De indieners beogen met dit amendement de willekeur, rechtsongelijkheid en verschillen in zorg en voorzieningen tussen gemeenten te beperken. Door het herstellen van het recht op (jeugd)zorg worden klachten- en bezwaarprocedures en juridisering zoveel mogelijk voorkomen. Met het herstellen van het recht op zorg kunnen mensen met een beperking in de samenleving meedoen en worden ze niet gehinderd door lokale obstakels.</text:p>
      <text:p text:style-name="ifm_p_mt.5.08mm_ifm"><text:line-break/>Van Gerv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24<text:tab/><text:page-number text:select-page="current"/></text:p>
      </style:footer>
    </style:master-page>
    <style:master-page xmlns:sdu-fn="http://schema.sdu.nl/2011/07/functions" style:name="Landscape" style:page-layout-name="landscape-margin-text">
      <style:footer>
        <text:p text:style-name="footer">Tweede Kamer, vergaderjaar 2015-2016, 33 99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Amendement van de leden Van Gerven en Kooiman dat het recht op zorg en het recht op individuele voorzieningen, zoals huishoudelijke verzorging, begeleiding, dagbesteding en hulpmiddelen herstelt en regelt dat de aanspraak op jeugdzorg een gelijk recht is voor alle jeugdige inwoners van Nederland</dc:title>
    <meta:user-defined meta:name="OVERHEIDop.ParlID/DC.identifier">kst-33990-24</meta:user-defined>
    <meta:user-defined meta:name="OVERHEIDop.ondernummer">24</meta:user-defined>
    <meta:user-defined meta:name="DCTERMS.W3CDTF/DCTERMS.available">2015-12-14</meta:user-defined>
    <meta:user-defined meta:name="OVERHEIDop.KamerstukTypen/DC.type">Amendement</meta:user-defined>
    <meta:user-defined meta:name="OVERHEIDop.dossiernummer">33990</meta:user-defined>
    <meta:user-defined meta:name="OVERHEIDop.documenttitel">Amendement van de leden Van Gerven en Kooiman dat het recht op zorg en het recht op individuele voorzieningen, zoals huishoudelijke verzorging, begeleiding, dagbesteding en hulpmiddelen herstelt en regelt dat de aanspraak op jeugdzorg een gelijk recht is voor alle jeugdige inwoners van Nederland</meta:user-defined>
    <meta:user-defined meta:name="OVERHEIDop.Parlementair/DC.type">Kamerstuk</meta:user-defined>
    <meta:user-defined meta:name="OVERHEIDop.indiener">C.J.E. Kooiman</meta:user-defined>
    <meta:user-defined meta:name="OVERHEIDop.indiener">H.P.J. van Gerve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Amendement van de leden Van Gerven en Kooiman dat het recht op zorg en het recht op individuele voorzieningen, zoals huishoudelijke verzorging, begeleiding, dagbesteding en hulpmiddelen herstelt en regelt dat de aanspraak op jeugdzorg een gelijk recht is voor alle jeugdige inwoners van Nederland</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