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9 november 2016</text:p>
      <text:p text:style-name="ifm_p_mt.3.76mm_ifm">Uw Kamer heeft de plenaire behandeling van bovengenoemd wetsvoorstel op verzoek van het kabinet aangehouden, omdat het kabinet er de voorkeur aan gaf de besluitvorming met betrekking tot de herziening van de Wet op de inlichtingen- en veiligheidsdiensten eerst af te ronden. Inmiddels is het wetsvoorstel houdende Regels met betrekking tot de inlichtingen- en veiligheidsdiensten alsmede wijziging van enkele wetten (Wet op de inlichtingen- en veiligheidsdiensten 20..)<text:note text:id="ID-788775-d36e83" text:note-class="footnote"><text:note-citation text:label="1 ">1</text:note-citation><text:note-body><text:p text:style-name="ifm_p_font.normal_size.6.93pt_mt..5mm_indent.-0.1161in_mleft.0.1161in_ifm">Kamerstukken II 2016/17, 34 588, nrs. 1–4.</text:p></text:note-body></text:note> bij Uw Kamer ingediend. Nu de besluitvorming over dit wetsvoorstel in het kabinet is afgerond kan de plenaire behandeling van bovengenoemd wetsvoorstel ter hand worden 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9, nr. 9<text:tab/><text:page-number text:select-page="current"/></text:p>
      </style:footer>
    </style:master-page>
    <style:master-page xmlns:sdu-fn="http://schema.sdu.nl/2011/07/functions" style:name="Landscape" style:page-layout-name="landscape-margin-text">
      <style:footer>
        <text:p text:style-name="footer">Tweede Kamer, vergaderjaar 2016-2017, 33 9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de onschendbaarheid van het brief-, telefoon- en telegraafgeheim; Brief regering; Voorzetting van de plenaire behandeling van Verklaring dat er grond bestaat een voorstel in overweging te nemen tot verandering in de Grondwet van de bepaling inzake de onschendbaarheid van het brief-, telefoon- en telegraafgeheim</dc:title>
    <meta:user-defined meta:name="OVERHEIDop.ParlID/DC.identifier">kst-33989-9</meta:user-defined>
    <meta:user-defined meta:name="OVERHEIDop.ondernummer">9</meta:user-defined>
    <meta:user-defined meta:name="DCTERMS.W3CDTF/DCTERMS.available">2016-11-11</meta:user-defined>
    <meta:user-defined meta:name="OVERHEIDop.KamerstukTypen/DC.type">Brief</meta:user-defined>
    <meta:user-defined meta:name="OVERHEIDop.dossiernummer">33989</meta:user-defined>
    <meta:user-defined meta:name="OVERHEIDop.documenttitel">Voorzetting van de plenaire behandeling van Verklaring dat er grond bestaat een voorstel in overweging te nemen tot verandering in de Grondwet van de bepaling inzake de onschendbaarheid van het brief-, telefoon- en telegraafgeheim</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Brief regering; Voorzetting van de plenaire behandeling van Verklaring dat er grond bestaat een voorstel in overweging te nemen tot verandering in de Grondwet van de bepaling inzake de onschendbaarheid van het brief-, telefoon- en telegraafgeheim</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