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9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89<text:tab/>Verklaring dat er grond bestaat een voorstel in overweging te nemen tot verandering in de Grondwet van de bepaling inzake de onschendbaarheid van het brief-, telefoon- en telegraafgeheim</text:h>
      <text:h text:style-name="ifm_p_font.bold_size.9.06pt_mt.18.8mm_indent.-58.5mm_ifm" text:outline-level="1">Nr. 8
      <text:tab/>BRIEF VAN DE MINISTER VAN BINNENLANDSE ZAKEN EN KONINKRIJKSRELATIES</text:h>
      <text:p text:style-name="ifm_p_mt.3.76mm_ifm">Aan de Voorzitter van de Tweede Kamer der Staten-Generaal</text:p>
      <text:p text:style-name="ifm_p_mt.3.76mm_ifm">Den Haag, 29 september 2015</text:p>
      <text:p text:style-name="ifm_p_mt.3.76mm_ifm">Uw Kamer heeft bovengenoemd wetsvoorstel voor plenaire behandeling aangemeld in de week van 5 oktober 2015. In juli 2015 werd door het kabinet een ontwerp van een voorstel van wet op de inlichtingen- en veiligheidsdiensten in consultatie gegeven. Het kabinet beraadt zich op het moment op de uitkomst van de consultatiefase van het voorstel van wet op de inlichtingen- en veiligheidsdiensten en geeft er de voorkeur aan vooraleerst de besluitvorming op dit punt af te ronden. Gelet hierop vraag ik u bij deze de plenaire behandeling van het herzieningsvoorstel voor artikel 13 Grondwet aan te houd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8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8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klaring dat er grond bestaat een voorstel in overweging te nemen tot verandering in de Grondwet van de bepaling inzake de onschendbaarheid van het brief-, telefoon- en telegraafgeheim; Brief regering; Verzoek tot uitstel van de plenaire behandeling van Verklaring dat er grond bestaat een voorstel in overweging te nemen tot verandering in de Grondwet van de onschendbaarheid van het brief-, telefoon- en telegraafgeheim (artikel 13 Grondwet)</dc:title>
    <meta:user-defined meta:name="OVERHEIDop.ParlID/DC.identifier">kst-33989-8</meta:user-defined>
    <meta:user-defined meta:name="OVERHEIDop.ondernummer">8</meta:user-defined>
    <meta:user-defined meta:name="DCTERMS.W3CDTF/DCTERMS.available">2015-10-01</meta:user-defined>
    <meta:user-defined meta:name="OVERHEIDop.KamerstukTypen/DC.type">Brief</meta:user-defined>
    <meta:user-defined meta:name="OVERHEIDop.dossiernummer">33989</meta:user-defined>
    <meta:user-defined meta:name="OVERHEIDop.documenttitel">Verzoek tot uitstel van de plenaire behandeling van Verklaring dat er grond bestaat een voorstel in overweging te nemen tot verandering in de Grondwet van de onschendbaarheid van het brief-, telefoon- en telegraafgeheim (artikel 13 Grondwet)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erklaring dat er grond bestaat een voorstel in overweging te nemen tot verandering in de Grondwet van de bepaling inzake de onschendbaarheid van het brief-, telefoon- en telegraafgehei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laring dat er grond bestaat een voorstel in overweging te nemen tot verandering in de Grondwet van de bepaling inzake de onschendbaarheid van het brief-, telefoon- en telegraafgeheim; Brief regering; Verzoek tot uitstel van de plenaire behandeling van Verklaring dat er grond bestaat een voorstel in overweging te nemen tot verandering in de Grondwet van de onschendbaarheid van het brief-, telefoon- en telegraafgeheim (artikel 13 Grondwe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