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8<text:tab/>Wijziging van enkele wetten van het Ministerie van Sociale Zaken en Werkgelegenheid (Verzamelwet SZW 2015)</text:h>
      <text:h text:style-name="ifm_p_font.bold_size.9.06pt_mt.18.8mm_indent.-58.5mm_ifm" text:outline-level="1">Nr. 4
      <text:tab/>BRIEF VAN DE MINISTER VAN SOCIALE ZAKEN EN WERKGELEGENHEID </text:h>
      <text:p text:style-name="ifm_p_mt.3.76mm_ifm">Aan de Voorzitter van de Tweede Kamer der Staten-Generaal</text:p>
      <text:p text:style-name="ifm_p_mt.3.76mm_ifm">Den Haag, 18 juli 2014</text:p>
      <text:p text:style-name="ifm_p_mt.3.76mm_ifm">Graag wil ik u informeren dat er een nota van wijziging op het wetsvoorstel Verzamelwet SZW 2015 (Kamerstukken 33 988) in voorbereiding is. Dit wetsvoorstel heb ik na advisering door de Raad van State recent bij uw Kamer ingediend. De nota van wijziging zal naast technische aanpassingen een aantal voorstellen bevatten die voortkomen uit de parlementaire behandeling van de Wet werk en zekerheid en de Invoeringswet Participatiewet.</text:p>
      <text:p text:style-name="ifm_p_mt.3.76mm_ifm">Ik ben voornemens de nota van wijziging tegen het einde van het zomerreces in te dienen, zodat uw Kamer deze tijdig kan betrekken bij de voorbereiding van de behandeling van het wetsvoorste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8, nr. 4<text:tab/><text:page-number text:select-page="current"/></text:p>
      </style:footer>
    </style:master-page>
    <style:master-page xmlns:sdu-fn="http://schema.sdu.nl/2011/07/functions" style:name="Landscape" style:page-layout-name="landscape-margin-text">
      <style:footer>
        <text:p text:style-name="footer">Tweede Kamer, vergaderjaar 2013-2014, 33 9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Verzamelwet SZW 2015); Brief regering; Beoogde indiening van een nota van wijziging bij de Verzamelwet SZW 2015</dc:title>
    <meta:user-defined meta:name="OVERHEIDop.ParlID/DC.identifier">kst-33988-4</meta:user-defined>
    <meta:user-defined meta:name="OVERHEIDop.ondernummer">4</meta:user-defined>
    <meta:user-defined meta:name="DCTERMS.W3CDTF/DCTERMS.available">2014-08-07</meta:user-defined>
    <meta:user-defined meta:name="OVERHEIDop.KamerstukTypen/DC.type">Brief</meta:user-defined>
    <meta:user-defined meta:name="OVERHEIDop.dossiernummer">33988</meta:user-defined>
    <meta:user-defined meta:name="OVERHEIDop.documenttitel">Beoogde indiening van een nota van wijziging bij de Verzamelwet SZW 2015</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enkele wetten van het Ministerie van Sociale Zaken en Werkgelegenheid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5); Brief regering; Beoogde indiening van een nota van wijziging bij de Verzamelwet SZW 2015</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