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I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87<text:tab/>Voorstel van wet van de leden Swinkels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
         I
      <text:tab/>MOTIE VAN DE LEDEN VAN RIJ EN WEZEL </text:h>
      <text:p text:style-name="ifm_p_ifm">Voorgesteld 21 maart 2017</text:p>
      <text:p text:style-name="ifm_p_mt.3.76mm_ifm">De Kamer,</text:p>
      <text:p text:style-name="ifm_p_mt.3.76mm_ifm">gehoord de beraadslaging, met betrekking tot wetsvoorstel 33 987, strekkende tot wijziging van Boek 1 van het Burgerlijk Wetboek en Faillissementswet teneinde de omvang van de wettelijke gemeenschap van goederen te beperken,</text:p>
      <text:p text:style-name="ifm_p_mt.3.76mm_ifm">overwegende, dat er binnen de Eerste Kamer grote zorgen heersen met betrekking tot de uitvoerbaarheid, rechtszekerheid en wetssystematiek, die voortvloeit uit dit initiatiefwetsvoorstel,</text:p>
      <text:p text:style-name="ifm_p_mt.3.76mm_ifm">spreekt uit dat het gewenst is dat de behandeling van het huidige wetsvoorstel wordt aangehouden,</text:p>
      <text:p text:style-name="ifm_p_mt.3.76mm_ifm">vraagt de regering, na overleg met de initiatiefnemers, de mogelijkheden te onderzoeken om het onderhavige initiatiefwetsvoorstel te incorporeren in een nieuw wetsvoorstel, rekening houdend met de geuite zorgen en bezwaren,</text:p>
      <text:p text:style-name="ifm_p_mt.3.76mm_ifm">en gaat over tot de orde van de dag.</text:p>
      <text:p text:style-name="ifm_p_mt.3.76mm_ifm">Van Rij</text:p>
      <text:p text:style-name="ifm_p_ifm">Wezel</text:p>
      <text:p text:style-name="ifm_p_ifm">Kox</text:p>
      <text:p text:style-name="ifm_p_ifm">Bikker</text:p>
      <text:p text:style-name="ifm_p_ifm"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987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987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Swinkels, Recourt en Van Oosten tot wijziging van Boek 1 van het Burgerlijk Wetboek en de Faillissementswet teneinde de omvang van de wettelijke gemeenschap van goederen te beperken; Motie inzake aanhouding van het wetsvoorstel 33987</dc:title>
    <meta:user-defined meta:name="OVERHEIDop.ParlID/DC.identifier">kst-33987-I</meta:user-defined>
    <meta:user-defined meta:name="OVERHEIDop.ondernummer">I</meta:user-defined>
    <meta:user-defined meta:name="DCTERMS.W3CDTF/DCTERMS.available">2017-07-18</meta:user-defined>
    <meta:user-defined meta:name="OVERHEIDop.KamerstukTypen/DC.type">Motie</meta:user-defined>
    <meta:user-defined meta:name="OVERHEIDop.dossiernummer">33987</meta:user-defined>
    <meta:user-defined meta:name="OVERHEIDop.documenttitel">Motie inzake aanhouding van het wetsvoorstel 33987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Swinkels, Recourt en Van Oosten tot wijziging van Boek 1 van het Burgerlijk Wetboek en de Faillissementswet teneinde de omvang van de wettelijke gemeenschap van goederen te beperken; Motie inzake aanhouding van het wetsvoorstel 33987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7-03-21</meta:user-defined>
    <meta:user-defined meta:name="OVERHEIDop.dossiertitel">Voorstel van wet van de leden Swinkels, Recourt en Van Oosten tot wijziging van Boek 1 van het Burgerlijk Wetboek en de Faillissementswet teneinde de omvang van de wettelijke gemeenschap van goederen te beperken</meta:user-defined>
    <meta:user-defined meta:name="OVERHEIDop.indiener">Van Rij</meta:user-defined>
    <meta:user-defined meta:name="OVERHEIDop.indiener">Wezel</meta:user-defined>
    <meta:user-defined meta:name="OVERHEIDop.versieInformatie"/>
  </office:meta>
</office:document-meta>
</file>