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7-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
         A<text:tab/>GEWIJZIGD VOORSTEL VAN WET</text:h>
      <text:p text:style-name="ifm_p_ifm">19 april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oek 1 van het Burgerlijk Wetboek en de Faillissementswet te wijzigen teneinde de omvang van de wettelijke gemeenschap van goederen te be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In artikel 93 wordt «voorzover» vervangen door: voor zover.</text:p>
      <text:p text:style-name="ifm_p_mt.3.76mm_indent.no_ifm">B</text:p>
      <text:p text:style-name="ifm_p_mt.3.76mm_indent.0.13in_ifm">Artikel 94 komt te luiden:</text:p>
      <text:h text:style-name="ifm_p_font.bold_mt.5.08mm_page.keep-with-next_ifm" text:outline-level="2">Artikel<text:s/>94<text:s/></text:h>
      <text:p text:style-name="ifm_p_mt.4.23mm_indent.0.13in_ifm">1.  Van het ogenblik van de voltrekking van het huwelijk bestaat tussen de echtgenoten van rechtswege een gemeenschap van goederen.</text:p>
      <text:p text:style-name="ifm_p_indent.0.13in_ifm">2.  De gemeenschap omvat, wat haar baten betreft, alle goederen die reeds vóór de aanvang van de gemeenschap aan de echtgenoten gezamenlijk toebehoorden, en alle overige goederen van de echtgenoten, door ieder van hen afzonderlijk of door hen tezamen vanaf de aanvang van de gemeenschap tot haar ontbinding verkregen, met uitzondering van:</text:p>
      <text:p text:style-name="ifm_p_indent.0.13in_ifm">a.  krachtens erfopvolging bij versterf, making, lastbevoordeling of gift verkregen goederen;</text:p>
      <text:p text:style-name="ifm_p_indent.0.13in_ifm">b.  pensioenrechten waarop de Wet verevening pensioenrechten bij scheiding van toepassing is, alsmede met die pensioenrechten verband houdende rechten op nabestaandenpensioen;</text:p>
      <text:p text:style-name="ifm_p_indent.0.13in_ifm">c.  rechten op het vestigen van vruchtgebruik als bedoeld in de artikelen 29 en 30 van Boek 4, vruchtgebruik dat op grond van die bepalingen is gevestigd, alsmede hetgeen wordt verkregen ingevolge de artikelen 34, 35, 36, 38, 63 tot en met 92 en 126, eerste lid en tweede lid, onderdelen a en c, van Boek 4.</text:p>
      <text:p text:style-name="ifm_p_indent.0.13in_ifm">3.  Het tweede lid, aanhef en onderdeel a, is niet van toepassing op:</text:p>
      <text:p text:style-name="ifm_p_indent.0.13in_ifm">a.  giften van tot de gemeenschap behorende goederen aan de andere echtgenoot;</text:p>
      <text:p text:style-name="ifm_p_indent.0.13in_ifm">b.  goederen, alsmede de vruchten van die goederen, ten aanzien waarvan bij uiterste wilsbeschikking of bij de gift is bepaald dat zij in de gemeenschap vallen.</text:p>
      <text:p text:style-name="ifm_p_indent.0.13in_ifm">4.  Goederen, alsmede de vruchten van die goederen, ten aanzien waarvan bij uiterste wilsbeschikking of bij de gift is bepaald dat zij buiten de gemeenschap vallen, blijven buiten de gemeenschap, ook al zijn echtgenoten bij huwelijkse voorwaarden overeengekomen dat krachtens erfopvolging bij versterf, making, lastbevoordeling of gift verkregen goederen dan wel de vruchten daarvan in de gemeenschap vallen.</text:p>
      <text:p text:style-name="ifm_p_indent.0.13in_ifm">5.  Goederen en schulden die aan een van de echtgenoten op enigerlei bijzondere wijze verknocht zijn, vallen slechts in de gemeenschap voor zover die verknochtheid zich hiertegen niet verzet.</text:p>
      <text:p text:style-name="ifm_p_indent.0.13in_ifm">6.  Vruchten van goederen die niet in de gemeenschap vallen, vallen evenmin in de gemeenschap. Buiten de gemeenschap valt hetgeen wordt geïnd op een vordering die buiten de gemeenschap valt, alsmede een vordering tot vergoeding die in de plaats van een eigen goed van een echtgenoot treedt, waaronder begrepen een vordering ter zake van waardevermindering van zulk een goed.</text:p>
      <text:p text:style-name="ifm_p_indent.0.13in_ifm">7.  De gemeenschap omvat, wat haar lasten betreft, alle vóór het bestaan van de gemeenschap ontstane gemeenschappelijke schulden, alle schulden betreffende goederen die reeds vóór de aanvang van de gemeenschap aan de echtgenoten gezamenlijk toebehoorden, en alle tijdens het bestaan van de gemeenschap ontstane schulden van ieder van de echtgenoten, met uitzondering van schulden:</text:p>
      <text:p text:style-name="ifm_p_indent.0.13in_ifm">a.  betreffende van de gemeenschap uitgezonderde goederen;</text:p>
      <text:p text:style-name="ifm_p_indent.0.13in_ifm">b.  die behoren tot een nalatenschap waartoe een echtgenoot is gerechtigd;</text:p>
      <text:p text:style-name="ifm_p_indent.0.13in_ifm">c.  uit door een van de echtgenoten gedane giften, gemaakte bedingen en aangegane omzettingen als bedoeld in artikel 126, eerste lid en tweede lid, onderdelen a en c, van Boek 4.</text:p>
      <text:p text:style-name="ifm_p_indent.0.13in_ifm">8.  Bestaat tussen echtgenoten een geschil aan wie van hen beiden een goed toebehoort en kan geen van beiden zijn recht op dit goed bewijzen, dan wordt dit goed als gemeenschapsgoed aangemerkt. Het vermoeden werkt niet ten nadele van de schuldeisers van de echtgenoten.</text:p>
      <text:p text:style-name="ifm_p_mt.3.76mm_indent.no_ifm">C</text:p>
      <text:p text:style-name="ifm_p_mt.3.76mm_indent.0.13in_ifm">Na artikel 95 wordt een artikel ingevoegd, luidende:</text:p>
      <text:h text:style-name="ifm_p_font.bold_mt.5.08mm_page.keep-with-next_ifm" text:outline-level="2">Artikel<text:s/>95a<text:s/></text:h>
      <text:p text:style-name="ifm_p_mt.4.23mm_indent.0.13in_ifm">1.  Indien een onderneming buiten de gemeenschap valt, komt ten bate van de gemeenschap een redelijke vergoeding voor de kennis, vaardigheden en arbeid die een echtgenoot ten behoeve van die onderneming heeft aangewend, voor zover een dergelijke vergoeding niet al op andere wijze ten bate van beide echtgenoten komt of is gekomen.</text:p>
      <text:p text:style-name="ifm_p_indent.0.13in_ifm">2.  Ook indien een onderneming op naam en voor rekening van een personenvennootschap of een rechtspersoon wordt uitgeoefend, de gerechtigdheid tot die personenvennootschap of die rechtspersoon buiten de gemeenschap valt en de echtgenoot die daartoe is gerechtigd, in overwegende mate bij machte is te bepalen dat de winsten van die onderneming hem rechtstreeks of middellijk ten goede komen, komt ten bate van de gemeenschap een redelijke vergoeding voor de kennis, vaardigheden en arbeid die een echtgenoot ten behoeve van die onderneming heeft aangewend, voor zover een dergelijke vergoeding niet al op andere wijze ten bate van beide echtgenoten komt of is gekomen.</text:p>
      <text:p text:style-name="ifm_p_mt.3.76mm_indent.no_ifm">D</text:p>
      <text:p text:style-name="ifm_p_mt.3.76mm_indent.0.13in_ifm">Artikel 96 wordt als volgt gewijzigd:</text:p>
      <text:p text:style-name="ifm_p_mt.3.76mm_indent.0.13in_ifm">1.<text:s/>In het eerste lid wordt «goederen der gemeenschap» vervangen door: goederen van de gemeenschap.</text:p>
      <text:p text:style-name="ifm_p_mt.3.76mm_indent.0.13in_ifm">1a.<text:s/>Aan het tweede lid wordt een volzin toegevoegd, luidende: Voor een in de gemeenschap gevallen schuld van een echtgenoot kunnen de eigen goederen van deze echtgenoot niet worden uitgewonnen, indien hij goederen van de gemeenschap aanwijst, die voldoende verhaal bieden.</text:p>
      <text:p text:style-name="ifm_p_mt.3.76mm_indent.0.13in_ifm">2.<text:s/>Na het tweede lid, wordt, onder vernummering van het derde tot en met vijfde lid tot vierde tot en met zesde lid, een lid ingevoegd, luidende:</text:p>
      <text:p text:style-name="ifm_p_mt.3.76mm_indent.0.13in_ifm">3.  Het verhaal op de goederen van de gemeenschap voor een niet tot de gemeenschap behorende schuld van een echtgenoot is beperkt tot de helft van de opbrengst van het uitgewonnen goed. De andere helft komt de andere echtgenoot toe en valt voortaan buiten de gemeenschap. De andere echtgenoot is bevoegd, indien een schuldeiser verhaal op een goed van de gemeenschap zoekt ter zake van een niet tot de gemeenschap behorende schuld, het goed waarop de schuldeiser verhaal zoekt, over te nemen tegen betaling van de helft van de waarde van dat goed uit zijn eigen vermogen. Vanaf het tijdstip van de overneming is dit een eigen goed van deze echtgenoot, dat niet in de gemeenschap valt.</text:p>
      <text:p text:style-name="ifm_p_mt.3.76mm_indent.0.13in_ifm">3.<text:s/>In het vierde lid (nieuw) wordt «schuld der gemeenschap» vervangen door «schuld van de gemeenschap» en wordt «goederen der gemeenschap» vervangen door: goederen van de gemeenschap.</text:p>
      <text:p text:style-name="ifm_p_mt.3.76mm_indent.0.13in_ifm">4.<text:s/>In het vijfde lid (nieuw) wordt «goederen der gemeenschap» vervangen door: goederen van de gemeenschap.</text:p>
      <text:p text:style-name="ifm_p_mt.3.76mm_indent.no_ifm">E</text:p>
      <text:p text:style-name="ifm_p_mt.3.76mm_indent.0.13in_ifm">Artikel 100 wordt als volgt gewijzigd:</text:p>
      <text:p text:style-name="ifm_p_mt.3.76mm_indent.0.13in_ifm">1.<text:s/>Onder vernummering van het tweede lid tot derde lid wordt een lid ingevoegd, luidende:</text:p>
      <text:p text:style-name="ifm_p_mt.3.76mm_indent.0.13in_ifm">2.  Voor zover bij de ontbinding van de gemeenschap de goederen van de gemeenschap niet toereikend zijn om de schulden van de gemeenschap te voldoen, worden deze gedragen door beide echtgenoten ieder voor een gelijk deel, tenzij uit de eisen van redelijkheid en billijkheid, mede in verband met de aard van de schulden, een andere draagplicht voortvloeit.</text:p>
      <text:p text:style-name="ifm_p_mt.3.76mm_indent.0.13in_ifm">2.<text:s/>Aan het derde lid (nieuw) wordt een volzin toegevoegd, luidende: Artikel 96, derde lid, blijft van toepassing.</text:p>
      <text:p text:style-name="ifm_p_mt.3.76mm_indent.no_ifm">F</text:p>
      <text:p text:style-name="ifm_p_mt.3.76mm_indent.0.13in_ifm">Artikel 130 vervalt.</text:p>
      <text:h text:style-name="ifm_p_font.bold_mt.5.08mm_page.keep-with-next_ifm" text:outline-level="2">ARTIKEL<text:s/>II<text:s/></text:h>
      <text:p text:style-name="ifm_p_mt.4.23mm_indent.0.13in_ifm">Artikel 61 van de Faillissementswet komt te luiden:</text:p>
      <text:h text:style-name="ifm_p_font.bold_mt.5.08mm_page.keep-with-next_ifm" text:outline-level="2">Artikel<text:s/>61<text:s/></text:h>
      <text:p text:style-name="ifm_p_mt.4.23mm_indent.0.13in_ifm">De echtgenoot of geregistreerde partner van de schuldenaar neemt alle goederen die hem toebehoren en niet in de huwelijksgemeenschap onderscheidenlijk de gemeenschap van het geregistreerd partnerschap vallen, terug.</text:p>
      <text:h text:style-name="ifm_p_font.bold_mt.5.08mm_page.keep-with-next_ifm" text:outline-level="2">ARTIKEL<text:s/>III<text:s/></text:h>
      <text:p text:style-name="ifm_p_mt.4.23mm_indent.0.13in_ifm">Artikel V van de Wet aanpassing wettelijke gemeenschap van goederen wordt als volgt gewijzigd:</text:p>
      <text:p text:style-name="ifm_p_mt.3.76mm_indent.0.13in_ifm">1.<text:s/>In het tweede lid wordt «artikel 94, tweede lid, onder c, en vijfde lid, onder b, van Boek 1 van het Burgerlijk Wetboek» vervangen door: artikel 94, tweede lid, onder c, en zevende lid, onder b, van Boek 1 van het Burgerlijk Wetboek.</text:p>
      <text:p text:style-name="ifm_p_mt.3.76mm_indent.0.13in_ifm">2.<text:s/>In het vierde lid wordt «Artikel 96, derde lid, tweede zin, en vierde lid, tweede zin, van Boek 1 van het Burgerlijk Wetboek» vervangen door: Artikel 96, vierde lid, tweede zin, en vijfde lid, tweede zin, van Boek 1 van het Burgerlijk Wetboek.</text:p>
      <text:h text:style-name="ifm_p_font.bold_mt.5.08mm_page.keep-with-next_ifm" text:outline-level="2">ARTIKEL<text:s/>IV<text:s/></text:h>
      <text:p text:style-name="ifm_p_mt.4.23mm_indent.0.13in_ifm">1.  Op een gemeenschap van goederen, ontstaan vóór het tijdstip van inwerkingtreding van deze wet, blijft artikel 94 van Boek 1 van het Burgerlijk Wetboek van toepassing, zoals dat artikel luidde op de dag voorafgaand aan de inwerkingtreding van deze wet.</text:p>
      <text:p text:style-name="ifm_p_indent.0.13in_ifm">2.  Op een gemeenschap van goederen, ontstaan vóór het tijdstip van inwerkingtreding van deze wet, is artikel 96, derde lid, niet van toepassing.</text:p>
      <text:p text:style-name="ifm_p_indent.0.13in_ifm">3.  Artikel 61 van de Faillissementswet is slechts van toepassing op een faillissement dat is uitgesproken na het tijdstip van inwerkingtreding van deze wet. Op een faillissement dat is uitgesproken vóór dat tijdstip, blijft het recht van toepassing zoals dat gold op de dag voorafgaand aan de inwerkingtreding van deze wet.</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87, A<text:tab/><text:page-number text:select-page="current"/></text:p>
      </style:footer>
    </style:master-page>
    <style:master-page xmlns:sdu-fn="http://schema.sdu.nl/2011/07/functions" style:name="Landscape" style:page-layout-name="landscape-margin-text">
      <style:footer>
        <text:p text:style-name="footer">Eerste Kamer, vergaderjaar 2015-2016, 33 98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winkels, Recourt en Van Oosten tot wijziging van Boek 1 van het Burgerlijk Wetboek en de Faillissementswet teneinde de omvang van de wettelijke gemeenschap van goederen te beperken; Gewijzigd voorstel van wet</dc:title>
    <meta:user-defined meta:name="OVERHEIDop.ParlID/DC.identifier">kst-33987-A</meta:user-defined>
    <meta:user-defined meta:name="OVERHEIDop.ondernummer">A</meta:user-defined>
    <meta:user-defined meta:name="DCTERMS.W3CDTF/DCTERMS.available">2016-04-22</meta:user-defined>
    <meta:user-defined meta:name="OVERHEIDop.KamerstukTypen/DC.type">Voorstel van wet</meta:user-defined>
    <meta:user-defined meta:name="OVERHEIDop.dossiernummer">33987</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04-19</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OVERHEIDop.versieInformatie"/>
  </office:meta>
</office:document-meta>
</file>