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9
      <text:tab/>MOTIE VAN HET LID NEPPЀRUS C.S.</text:h>
      <text:p text:style-name="ifm_p_ifm">Voorgesteld 17 december 2014</text:p>
      <text:p text:style-name="ifm_p_mt.3.76mm_ifm">De Kamer,</text:p>
      <text:p text:style-name="ifm_p_mt.3.76mm_ifm">gehoord de beraadslaging,</text:p>
      <text:p text:style-name="ifm_p_mt.3.76mm_ifm">overwegende dat de doelstelling van het FATCA-verdrag om fraude verder te beperken en de algemene administratieve lasten te verminderen goed is;</text:p>
      <text:p text:style-name="ifm_p_mt.3.76mm_ifm">constaterende dat bij de uitvoering van het FATCA-verdrag goedwillende inwoners van Nederland die ook Amerikaanse staatsburger zijn tegen problemen kunnen aanlopen bij het hebben of openen van rekeningen bij bepaalde Nederlandse banken;</text:p>
      <text:p text:style-name="ifm_p_mt.3.76mm_ifm">verzoekt de regering, zich in te spannen de banken te bewegen er alles aan te doen dat deze personen in ieder geval toegang houden tot hun bestaande rekening of dat er passende dienstverlening blijft van een voldoende aantal aanbieders, en de Kamer hierover te informeren,</text:p>
      <text:p text:style-name="ifm_p_mt.3.76mm_ifm">en gaat over tot de orde van de dag.</text:p>
      <text:p text:style-name="ifm_p_mt.3.76mm_ifm">Neppérus</text:p>
      <text:p text:style-name="ifm_p_ifm">Omtzigt</text:p>
      <text:p text:style-name="ifm_p_ifm">Koolmees</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5, nr. 9<text:tab/><text:page-number text:select-page="current"/></text:p>
      </style:footer>
    </style:master-page>
    <style:master-page xmlns:sdu-fn="http://schema.sdu.nl/2011/07/functions" style:name="Landscape" style:page-layout-name="landscape-margin-text">
      <style:footer>
        <text:p text:style-name="footer">Tweede Kamer, vergaderjaar 2014-2015, 33 9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otie; Motie van het lid Neppérus c.s. over dienstverlening door banken aan inwoners van Nederland die ook Amerikaans staatsburger zijn</dc:title>
    <meta:user-defined meta:name="OVERHEIDop.ParlID/DC.identifier">kst-33985-9</meta:user-defined>
    <meta:user-defined meta:name="OVERHEIDop.ondernummer">9</meta:user-defined>
    <meta:user-defined meta:name="DCTERMS.W3CDTF/DCTERMS.available">2014-12-18</meta:user-defined>
    <meta:user-defined meta:name="OVERHEIDop.KamerstukTypen/DC.type">Motie</meta:user-defined>
    <meta:user-defined meta:name="OVERHEIDop.dossiernummer">33985</meta:user-defined>
    <meta:user-defined meta:name="OVERHEIDop.documenttitel">Motie van het lid Neppérus c.s. over dienstverlening door banken aan inwoners van Nederland die ook Amerikaans staatsburger zijn</meta:user-defined>
    <meta:user-defined meta:name="OVERHEIDop.Parlementair/DC.type">Kamerstuk</meta:user-defined>
    <meta:user-defined meta:name="OVERHEIDop.indiener">P.H. Omtzigt</meta:user-defined>
    <meta:user-defined meta:name="OVERHEIDop.indiener">W. Koolmees</meta:user-defined>
    <meta:user-defined meta:name="OVERHEIDop.indiener">V.A. Groot</meta:user-defined>
    <meta:user-defined meta:name="OVERHEIDop.indiener">H. Neppérus</meta:user-defined>
    <meta:user-defined meta:name="OVERHEIDop.vergaderjaar">2014-2015</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otie; Motie van het lid Neppérus c.s. over dienstverlening door banken aan inwoners van Nederland die ook Amerikaans staatsburger zij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