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5<text:tab/>BRIEF VAN DE STAATSSECRETARIS VAN SOCIALE ZAKEN EN WERKGELEGENHEID</text:h>
      <text:p text:style-name="ifm_p_mt.3.76mm_ifm">Aan de Voorzitter van de Tweede Kamer der Staten-Generaal</text:p>
      <text:p text:style-name="ifm_p_mt.3.76mm_ifm">Den Haag, 19 september 2014</text:p>
      <text:p text:style-name="ifm_p_mt.3.76mm_ifm">Hierbij bied ik u ter informatie aan de lagere regelgeving behorende bij de Wet banenafspraak en quotum arbeidsbeperkten<text:note text:id="ID-381773-d36e68" text:note-class="footnote"><text:note-citation text:label="1 ">1</text:note-citation><text:note-body><text:p text:style-name="ifm_p_font.normal_size.6.93pt_mt..5mm_indent.-0.1161in_mleft.0.1161in_ifm">Raadpleegbaar via www.tweedekamer.nl.</text:p></text:note-body></text:note>. Het gaat om het Ontwerpbesluit tot wijziging van enkele maatregelen van bestuur in verband met de uitvoering van de Wet banenafspraak en quotum arbeidsbeperkten en de bijbehorende ministeriële regeling.</text:p>
      <text:p text:style-name="ifm_p_mt.3.76mm_ifm">De vaste commissie voor Sociale Zaken en Werkgelegenheid heeft in haar brief van 17 september jongstleden om deze stukken gevraagd. Ook heeft zij gevraagd of de uitvoeringstoetsen van o.a. UWV met betrekking tot de lagere regelgeving beschikbaar zijn voorafgaand aan de behandeling van de Wet banenafspraak en quotum arbeidsbeperkten.</text:p>
      <text:p text:style-name="ifm_p_mt.3.76mm_ifm">Conform het verzoek van de commissie bied ik u ook de uitvoeringsadviezen van UWV en andere betrokken organisaties aan<text:note text:id="ID-381773-d36e82" text:note-class="footnote"><text:note-citation text:label="2 ">2</text:note-citation><text:note-body><text:p text:style-name="ifm_p_font.normal_size.6.93pt_mt..5mm_indent.-0.1161in_mleft.0.1161in_ifm">Raadpleegbaar via www.tweedekamer.nl.</text:p></text:note-body></text:note>. De inhoud van deze adviezen en de reactie op de adviezen zijn in de toelichting op het Besluit opgenomen.</text:p>
      <text:p text:style-name="ifm_p_mt.3.76mm_ifm">Met deze stukken en het Wetsvoorstel zelf dat u al eerder heeft ontvangen, heeft u een compleet beeld van de wet- en regelgeving voor de Wet banenafspraak en quotum arbeidsbeperk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5<text:tab/><text:page-number text:select-page="current"/></text:p>
      </style:footer>
    </style:master-page>
    <style:master-page xmlns:sdu-fn="http://schema.sdu.nl/2011/07/functions" style:name="Landscape" style:page-layout-name="landscape-margin-text">
      <style:footer>
        <text:p text:style-name="footer">Tweede Kamer, vergaderjaar 2014-2015, 33 9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Brief regering; Aanbieding van de lagere regelgeving behorende bij de Wet banenafspraak en quotum arbeidsbeperkten</dc:title>
    <meta:user-defined meta:name="OVERHEIDop.ParlID/DC.identifier">kst-33981-5</meta:user-defined>
    <meta:user-defined meta:name="OVERHEIDop.ondernummer">5</meta:user-defined>
    <meta:user-defined meta:name="DCTERMS.W3CDTF/DCTERMS.available">2014-09-23</meta:user-defined>
    <meta:user-defined meta:name="OVERHEIDop.KamerstukTypen/DC.type">Brief</meta:user-defined>
    <meta:user-defined meta:name="OVERHEIDop.dossiernummer">33981</meta:user-defined>
    <meta:user-defined meta:name="OVERHEIDop.documenttitel">Aanbieding van de lagere regelgeving behorende bij de Wet banenafspraak en quotum arbeidsbeperkt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regering; Aanbieding van de lagere regelgeving behorende bij de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