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8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3.tg1.col12">
      <style:table-column-properties style:rel-column-width="100*"/>
    </style:style>
    <style:style style:family="table-column" style:name="table3.tg1.col13">
      <style:table-column-properties style:rel-column-width="100*"/>
    </style:style>
    <style:style style:family="table-column" style:name="table3.tg1.col1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6<text:tab/>BRIEF VAN DE STAATSSECRETARIS VAN SOCIALE ZAKEN EN WERKGELEGENHEID</text:h>
      <text:p text:style-name="ifm_p_mt.3.76mm_ifm">Aan de Voorzitter van de Tweede Kamer der Staten-Generaal</text:p>
      <text:p text:style-name="ifm_p_mt.3.76mm_ifm">Den Haag, 19 december 2014</text:p>
      <text:p text:style-name="ifm_p_mt.3.76mm_ifm">Eerder heb ik uw Kamer toegezegd, bevestigd bij het wetgevingsoverleg en de plenaire behandeling van de Wet banenafspraak en quotum arbeidsbeperkten (Handelingen II 2014/15, nr. 36), om de nulmeting van de banenafspraak voor 1 januari 2015 aan uw Kamer te zenden. Met deze brief doe ik die toezegging gestand.</text:p>
      <text:p text:style-name="ifm_p_ifm">In de informatie die ik uw Kamer stuur, is inbegrepen de toedeling van inleenverbanden. Uit deze nulmeting blijkt tevens het gemiddeld aantal uren van een baan van iemand uit de doelgroep.</text:p>
      <text:h text:style-name="ifm_p_font.bold_mt.3.76mm_page.keep-with-next_ifm" text:outline-level="1">Nulmeting</text:h>
      <text:p text:style-name="ifm_p_mt.3.76mm_ifm">In het sociaal akkoord van april 2013 is tussen het kabinet, werkgevers- en werknemersorganisaties afgesproken dat er voor mensen met een beperking 100.000 extra banen in de markt worden gecreëerd. De overheid heeft zich garant gesteld voor 25.000 extra banen. Om er zeker van te zijn dat het daadwerkelijk gaat om extra banen, wordt de voortgang van de banenafspraak gemeten ten opzichte van een nulmeting met peildatum 1 januari 2013. UWV heeft de nulmeting uitgevoerd op basis van een koppeling tussen bestanden van de doelgroep en de polisadministratie van UWV.</text:p>
      <text:p text:style-name="ifm_p_mt.3.76mm_ifm">Zoals eerder toegelicht is het moment waarop ik uw Kamer deze informatie kan sturen bepaald door het aanvullend onderzoek naar de verdeelsleutel voor het toedelen van inleenverbanden dat diende te worden afgerond. Dat onderzoek was nodig om in de nulmeting de banen mee te kunnen tellen bij de sector waartoe de werkgever behoort die de werknemer inleent.</text:p>
      <text:h text:style-name="ifm_p_font.bold_mt.3.76mm_page.keep-with-next_ifm" text:outline-level="1">Resultaten nulmeting</text:h>
      <text:h text:style-name="ifm_p_font.bold-italic_mt.3.76mm_page.keep-with-next_ifm" text:outline-level="1">1. Hoeveel uur werkt iemand uit de doelgroep gemiddeld?</text:h>
      <text:p text:style-name="ifm_p_mt.3.76mm_ifm">Voor de uitvoering van het wetsvoorstel en de daarin besloten metingen, is het gemiddeld aantal verloonde uren van een baan voor iemand uit de doelgroep een belangrijke parameter.</text:p>
      <text:p text:style-name="ifm_p_mt.3.76mm_ifm">Deze parameter is op basis van de polisadministratie berekend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text:p>
      <text:p text:style-name="ifm_p_ifm">Uit de nulmeting blijkt dat 63.837 mensen uit de doelgroep werkzaam waren op 1 januari 2013. Het gaat daarbij om 65.509 inkomstenverhoudingen in de polisadministratie. Hierin zitten dienstbetrekkingen van allerlei verschillende omvang.</text:p>
      <text:p text:style-name="ifm_p_mt.3.76mm_ifm">Om de gemiddelde baan van iemand uit de doelgroep te berekenen, is gekeken naar het totaal aantal verloonde uren op jaarbasis gewerkt in het vastgestelde aantal inkomstenverhoudingen. Over heel 2012 betreft het in totaal 87.220.443 verloonde uren. De gemiddelde omvang van een baan van iemand uit de doelgroep bedraagt daarmee 87.220.443/65.509 = 1.331 uur per jaar. Dit staat gelijk aan 110,92 uur per maand en 25,50 uur per week.</text:p>
      <text:p text:style-name="ifm_p_mt.3.76mm_ifm">Ter illustratie. Indien de gemiddelde omvang van een baan alleen zou worden gebaseerd op één kalendermaand (in plaats van op één jaar), zou daaruit een te hoog en daarmee onjuist aantal verloonde uren tot norm worden verheven. Onjuist omdat bij een eventueel quotum werkgevers worden beoordeeld over een heel kalenderjaar en de norm dus ook op het jaargemiddelde moet worden gebaseerd. Dat de berekening via maand- of jaargemiddelde geen marginaal verschil betreft, wordt geïllustreerd door het feit dat indien alleen met de verloonde uren van december 2012 zou zijn gerekend, gemiddeld 27,98 uur per week werd gewerkt door de doelgroep. Dat is gelijk aan 121,66 uur per maand en dit zou dus een norm hebben opgeleverd die circa 10% te hoog zou zijn ten opzichte van de (jaar)norm van 25,50 uur per week (110,92 per maand)<text:note text:id="ID-440652-d36e100" text:note-class="footnote"><text:note-citation text:label="1 ">1</text:note-citation><text:note-body><text:p text:style-name="ifm_p_font.normal_size.6.93pt_mt..5mm_indent.-0.1161in_mleft.0.1161in_ifm">Omgekeerd geldt dat als het aantal daadwerkelijk in december 2012 door de doelgroep gewerkte uren wordt omgerekend naar «standaardbanen van 25,5 uur», dat het aldus berekende aantal «standaardbanen» ook circa 10% hoger ligt dan het feitelijke aantal inkomstenverhoudingen van 65.509 dat is vastgesteld.</text:p></text:note-body></text:note>.</text:p>
      <text:p text:style-name="ifm_p_mt.3.76mm_ifm">Het aantal van 25,5 uur per week zal voor de Wet banenafspraak en quotum arbeidsbeperkten worden gehanteerd als de omvang van een baan voor iemand uit de doelgroep (in de memorie van toelichting op het wetsvoorstel was 25 uur per week als aanname gehanteerd).</text:p>
      <text:h text:style-name="ifm_p_font.bold-italic_mt.3.76mm_page.keep-with-next_ifm" text:outline-level="1">2. Totaal verloonde uren en verdeelsleutel markt en overheid</text:h>
      <text:p text:style-name="ifm_p_mt.3.76mm_ifm">UWV heeft in de nulmeting vastgesteld hoeveel verloonde uren voor de personen die werkzaam zijn op 1 januari 2013 zijn opgegeven in de loonaangiftes van werkgevers in de maand december van 2012. Hierbij is onderscheid gemaakt naar formele werknemers en naar ingeleende werknemers.</text:p>
      <text:p text:style-name="ifm_p_mt.3.76mm_ifm">Uit het onderzoek naar de verdeelsleutel voor de inleenverbanden blijkt uit een representatieve steekproef dat van de verloonde uren van de inleenverbanden 76 procent is gerelateerd aan de markt als inlenende sector en 24 procent aan de overheid. Deze verdeelsleutel wordt toegepast op het totaal aantal verloonde uren van de inleenverbanden zoals dat blijkt uit de nulmeting. Onderstaande tabel geeft de aldus resulterende verdeling van de verloonde uren over markt en overheid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loonde uren van de doelgroep in de maand december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loonde uren markt</text:span></text:p>
            </table:table-cell>
            <table:table-cell table:style-name="table.cell.border-top.border-bottom.padding-top.bottom.pleft.pright">
              <text:p text:style-name="text.cell.6.5.right"><text:span text:style-name="ifm_span_font.semi-bold_ifm">Verloonde uren overhei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Formele werknemers</text:p>
          </table:table-cell>
          <table:table-cell table:style-name="table.cell.padding-top.top.pleft.pright">
            <text:p text:style-name="text.cell.6.5.right">3.618.076</text:p>
          </table:table-cell>
          <table:table-cell table:style-name="table.cell.padding-top.top.pleft.pright">
            <text:p text:style-name="text.cell.6.5.right">448.217</text:p>
          </table:table-cell>
          <table:table-cell table:style-name="table.cell.padding-top.top.pleft.pright">
            <text:p text:style-name="text.cell.6.5.right">4.066.293</text:p>
          </table:table-cell>
        </table:table-row>
        <table:table-row>
          <table:table-cell table:style-name="table.cell.border-bottom.top">
            <text:p text:style-name="text.cell.6.5.left">Ingeleende werknemers</text:p>
          </table:table-cell>
          <table:table-cell table:style-name="table.cell.border-bottom.top.pleft.pright">
            <text:p text:style-name="text.cell.6.5.right">2.966.791 (76%)</text:p>
          </table:table-cell>
          <table:table-cell table:style-name="table.cell.border-bottom.top.pleft.pright">
            <text:p text:style-name="text.cell.6.5.right">936.881 (24%)</text:p>
          </table:table-cell>
          <table:table-cell table:style-name="table.cell.border-bottom.top.pleft.pright">
            <text:p text:style-name="text.cell.6.5.right">3.903.67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584.867</text:p>
          </table:table-cell>
          <table:table-cell table:style-name="table.cell.border-bottom.padding-top.top.pleft.pright">
            <text:p text:style-name="text.cell.6.5.right">1.385.098</text:p>
          </table:table-cell>
          <table:table-cell table:style-name="table.cell.border-bottom.padding-top.top.pleft.pright">
            <text:p text:style-name="text.cell.6.5.right">7.969.965</text:p>
          </table:table-cell>
        </table:table-row>
      </table:table>
      <text:p text:style-name="ifm_p_mt.3.76mm_ifm">Zoals de tabel aangeeft, heeft de doelgroep in december bijna 8 miljoen verloonde uren. Bovenstaand is reeds genoemd dat het jaartotaal in 2012 circa 87 miljoen verloonde uren was voor de doelgroep hetgeen zoals genoemd in december ten opzichte van het jaargemiddelde een circa 10% hoger aantal verloonde uren weergeeft<text:note text:id="ID-440652-d36e185" text:note-class="footnote"><text:note-citation text:label="2 ">2</text:note-citation><text:note-body><text:p text:style-name="ifm_p_font.normal_size.6.93pt_mt..5mm_indent.-0.1161in_mleft.0.1161in_ifm">Indien de verloonde uren in december 2012 worden teruggerekend naar het aantal «standaardbanen van 25,5 uur», dan bevat de nulmeting de volgende aantallen standaardbanen:</text:p><table:table table:style-name="ifm_table_pgwide.1_mt.3.7mm_ifm"><table:table-column table:style-name="table2.tg1.col1"/><table:table-column table:style-name="table2.tg1.col2"/><table:table-column table:style-name="table2.tg1.col3"/><table:table-column table:style-name="table2.tg1.col4"/><table:table-header-rows><table:table-row><table:table-cell table:style-name="table.cell.border-top.border-bottom.padding-top.bottom"><text:p text:style-name="text.cell.6.5.left"/></table:table-cell><table:table-cell table:style-name="table.cell.border-top.border-bottom.padding-top.bottom.pleft.pright"><text:p text:style-name="text.cell.6.5.right"><text:span text:style-name="ifm_span_font.bold_ifm">Banen markt</text:span></text:p></table:table-cell><table:table-cell table:style-name="table.cell.border-top.border-bottom.padding-top.bottom.pleft.pright"><text:p text:style-name="text.cell.6.5.right"><text:span text:style-name="ifm_span_font.bold_ifm">Banen overheid</text:span></text:p></table:table-cell><table:table-cell table:style-name="table.cell.border-top.border-bottom.padding-top.bottom.pleft.pright"><text:p text:style-name="text.cell.6.5.right"><text:span text:style-name="ifm_span_font.bold_ifm">Totaal</text:span></text:p></table:table-cell></table:table-row></table:table-header-rows><table:table-row><table:table-cell table:style-name="table.cell.padding-top.top"><text:p text:style-name="text.cell.6.5.left">Formele werknemers</text:p></table:table-cell><table:table-cell table:style-name="table.cell.padding-top.top.pleft.pright"><text:p text:style-name="text.cell.6.5.right">32.619</text:p></table:table-cell><table:table-cell table:style-name="table.cell.padding-top.top.pleft.pright"><text:p text:style-name="text.cell.6.5.right">4.041</text:p></table:table-cell><table:table-cell table:style-name="table.cell.padding-top.top.pleft.pright"><text:p text:style-name="text.cell.6.5.right">36.660</text:p></table:table-cell></table:table-row><table:table-row><table:table-cell table:style-name="table.cell.border-bottom.top"><text:p text:style-name="text.cell.6.5.left">Inleenverbanden</text:p></table:table-cell><table:table-cell table:style-name="table.cell.border-bottom.top.pleft.pright"><text:p text:style-name="text.cell.6.5.right">26.747</text:p></table:table-cell><table:table-cell table:style-name="table.cell.border-bottom.top.pleft.pright"><text:p text:style-name="text.cell.6.5.right">8.446</text:p></table:table-cell><table:table-cell table:style-name="table.cell.border-bottom.top.pleft.pright"><text:p text:style-name="text.cell.6.5.right">35.193</text:p></table:table-cell></table:table-row><table:table-row><table:table-cell table:style-name="table.cell.border-bottom.padding-top.top"><text:p text:style-name="text.cell.6.5.left">Totaal</text:p></table:table-cell><table:table-cell table:style-name="table.cell.border-bottom.padding-top.top.pleft.pright"><text:p text:style-name="text.cell.6.5.right">59.366</text:p></table:table-cell><table:table-cell table:style-name="table.cell.border-bottom.padding-top.top.pleft.pright"><text:p text:style-name="text.cell.6.5.right">12.487</text:p></table:table-cell><table:table-cell table:style-name="table.cell.border-bottom.padding-top.top.pleft.pright"><text:p text:style-name="text.cell.6.5.right">71.853</text:p></table:table-cell></table:table-row></table:table></text:note-body></text:note>.</text:p>
      <text:h text:style-name="ifm_p_font.bold-italic_mt.3.76mm_page.keep-with-next_ifm" text:outline-level="1">3. Extra te realiseren banen uitgedrukt in verloonde uren</text:h>
      <text:p text:style-name="ifm_p_mt.3.76mm_ifm">Overeenkomstig het wetsvoorstel zal op basis van een jaarlijkse monitor beoordeeld worden of de extra banen zijn gerealiseerd. Het afgesproken aantal extra banen op grond waarvan wordt beoordeeld of de banenafspraak wordt gehaald danwel het quotum dient te worden geactiveerd is, overeenkomstig de memorie van toelichting als vol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Het aantal ten opzichte van de nulmeting te realiseren banen voor beoordeling activering quotumheffing (x1000)</text:p>
            </table:table-cell>
          </table:table-row>
          <table:table-row>
            <table:table-cell table:style-name="table.cell.border-top.border-bottom.padding-top.bottom">
              <text:p text:style-name="text.cell.6.5.left"><text:span text:style-name="ifm_span_font.semi-bold_ifm">Banenafspraak</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padding-top.top">
            <text:p text:style-name="text.cell.6.5.left">Overheid</text:p>
          </table:table-cell>
          <table:table-cell table:style-name="table.cell.padding-top.top.pleft.pright">
            <text:p text:style-name="text.cell.6.5.right">3.0</text:p>
          </table:table-cell>
          <table:table-cell table:style-name="table.cell.padding-top.top.pleft.pright">
            <text:p text:style-name="text.cell.6.5.right">6.5</text:p>
          </table:table-cell>
          <table:table-cell table:style-name="table.cell.padding-top.top.pleft.pright">
            <text:p text:style-name="text.cell.6.5.right">10.0</text:p>
          </table:table-cell>
          <table:table-cell table:style-name="table.cell.padding-top.top.pleft.pright">
            <text:p text:style-name="text.cell.6.5.right">12.5</text:p>
          </table:table-cell>
          <table:table-cell table:style-name="table.cell.padding-top.top.pleft.pright">
            <text:p text:style-name="text.cell.6.5.right">15.0</text:p>
          </table:table-cell>
          <table:table-cell table:style-name="table.cell.padding-top.top.pleft.pright">
            <text:p text:style-name="text.cell.6.5.right">17.5</text:p>
          </table:table-cell>
          <table:table-cell table:style-name="table.cell.padding-top.top.pleft.pright">
            <text:p text:style-name="text.cell.6.5.right">20.0</text:p>
          </table:table-cell>
          <table:table-cell table:style-name="table.cell.padding-top.top.pleft.pright">
            <text:p text:style-name="text.cell.6.5.right">22.5</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cell table:style-name="table.cell.padding-top.top.pleft.pright">
            <text:p text:style-name="text.cell.6.5.right">25.0</text:p>
          </table:table-cell>
        </table:table-row>
        <table:table-row>
          <table:table-cell table:style-name="table.cell.border-bottom.top">
            <text:p text:style-name="text.cell.6.5.left">Markt</text:p>
          </table:table-cell>
          <table:table-cell table:style-name="table.cell.border-bottom.top.pleft.pright">
            <text:p text:style-name="text.cell.6.5.right">6.0</text:p>
          </table:table-cell>
          <table:table-cell table:style-name="table.cell.border-bottom.top.pleft.pright">
            <text:p text:style-name="text.cell.6.5.right">14.0</text:p>
          </table:table-cell>
          <table:table-cell table:style-name="table.cell.border-bottom.top.pleft.pright">
            <text:p text:style-name="text.cell.6.5.right">23.0</text:p>
          </table:table-cell>
          <table:table-cell table:style-name="table.cell.border-bottom.top.pleft.pright">
            <text:p text:style-name="text.cell.6.5.right">31.0</text:p>
          </table:table-cell>
          <table:table-cell table:style-name="table.cell.border-bottom.top.pleft.pright">
            <text:p text:style-name="text.cell.6.5.right">40.0</text:p>
          </table:table-cell>
          <table:table-cell table:style-name="table.cell.border-bottom.top.pleft.pright">
            <text:p text:style-name="text.cell.6.5.right">50.0</text:p>
          </table:table-cell>
          <table:table-cell table:style-name="table.cell.border-bottom.top.pleft.pright">
            <text:p text:style-name="text.cell.6.5.right">60.0</text:p>
          </table:table-cell>
          <table:table-cell table:style-name="table.cell.border-bottom.top.pleft.pright">
            <text:p text:style-name="text.cell.6.5.right">70.0</text:p>
          </table:table-cell>
          <table:table-cell table:style-name="table.cell.border-bottom.top.pleft.pright">
            <text:p text:style-name="text.cell.6.5.right">80.0</text:p>
          </table:table-cell>
          <table:table-cell table:style-name="table.cell.border-bottom.top.pleft.pright">
            <text:p text:style-name="text.cell.6.5.right">9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row>
      </table:table>
      <text:p text:style-name="ifm_p_mt.3.76mm_ifm">Net zoals bij de nulmeting de stand van december 2012 geldt, zal ook bij de jaarlijkse beoordeling de stand gemeten worden over de maand december van het voorgaande kalenderjaar. Daarbij zal beoordeling plaatsvinden op basis van het aantal verloonde uren. Onderstaande tabel geeft de reeks extra te realiseren verloonde uren gebaseerd op de aantallen uit de banenreeks vermenigvuldigd met het gemiddeld aantal verloonde uren van een baan van iemand uit de doelgroep. Per te realiseren baan wordt gerekend met, zoals bovenstaand vermeld, 110,92 uur per kalendermaand.</text:p>
      <text:p text:style-name="ifm_p_mt.3.76mm_page.keep-with-next_ifm"><draw:frame draw:name="Bron23" draw:style-name="frame.titel" text:anchor-type="char" svg:width="164mm" svg:y="0mm"><draw:text-box><text:p text:style-name="ifm_p_font.bold_size.7.46pt_mt.3.76mm_page.keep-with-next_ifm">Het aantal ten opzichte van de nulmeting te realiseren verloonde uren (in december van ieder jaar) voor beoordeling banenafspraak/activering quotumheffing (afgerond en x 1.000)</text:p></draw:text-box></draw:frame></text:p>
      <text:p text:style-name="ifm_p_mt.2mm_ifm"><draw:frame draw:name="Afbeelding1" draw:style-name="frame.picture" draw:z-index="1" svg:height="17mm" svg:width="164mm" text:anchor-type="paragraph" style:rel-height="scale" style:rel-width="scale"><draw:image draw:filter-name="PNG - Portable Network Graphics" xlink:actuate="onLoad" xlink:href="Pictures/kst-33981-46-001.png" xlink:show="embed" xlink:type="simple"/></draw:frame></text:p>
      <text:p text:style-name="ifm_p_mt.3.76mm_ifm">De nulmeting is de basis voor de eerste monitor in 2016 over het aantal gerealiseerde extra banen in 2015.</text:p>
      <text:p text:style-name="ifm_p_mt.3.76mm_ifm">De meting over de behaalde verloonde uren in december 2015 zal in het voorjaar van 2016 gereed zijn. Ik zal bezien of, wanneer het doelgroepenregister operationeel is, ik in het derde kwartaal van 2015 een tussenstand naar uw Kamer kan stu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6<text:tab/><text:page-number text:select-page="current"/></text:p>
      </style:footer>
    </style:master-page>
    <style:master-page xmlns:sdu-fn="http://schema.sdu.nl/2011/07/functions" style:name="Landscape" style:page-layout-name="landscape-margin-text">
      <style:footer>
        <text:p text:style-name="footer">Tweede Kamer, vergaderjaar 2014-2015, 33 98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Brief regering; Nulmeting in het kader van Wet banenafspraak en quotum arbeidsbeperkten</dc:title>
    <meta:user-defined meta:name="OVERHEIDop.ParlID/DC.identifier">kst-33981-46</meta:user-defined>
    <meta:user-defined meta:name="OVERHEIDop.ondernummer">46</meta:user-defined>
    <meta:user-defined meta:name="DCTERMS.W3CDTF/DCTERMS.available">2015-01-06</meta:user-defined>
    <meta:user-defined meta:name="OVERHEIDop.KamerstukTypen/DC.type">Brief</meta:user-defined>
    <meta:user-defined meta:name="OVERHEIDop.dossiernummer">33981</meta:user-defined>
    <meta:user-defined meta:name="OVERHEIDop.documenttitel">Nulmeting in het kader van Wet banenafspraak en quotum arbeidsbeperk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regering; Nulmeting in het kader van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