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29
      <text:tab/>MOTIE VAN HET LID KARABULUT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er in het sociaal akkoord onvoldoende banen worden gerealiseerd voor alle werkzoekende arbeidsgehandicapten met een grote afstand tot de arbeidsmarkt;</text:p>
      <text:p text:style-name="ifm_p_mt.3.76mm_ifm">verzoekt de regering om, in overleg met de sociale partners te komen met een banenplan dat niemand uitslui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Motie; Motie van het lid Karabulut over een banenplan dat niemand uitsluit</dc:title>
    <meta:user-defined meta:name="OVERHEIDop.ParlID/DC.identifier">kst-33981-29</meta:user-defined>
    <meta:user-defined meta:name="OVERHEIDop.ondernummer">29</meta:user-defined>
    <meta:user-defined meta:name="DCTERMS.W3CDTF/DCTERMS.available">2014-12-12</meta:user-defined>
    <meta:user-defined meta:name="OVERHEIDop.KamerstukTypen/DC.type">Motie</meta:user-defined>
    <meta:user-defined meta:name="OVERHEIDop.dossiernummer">33981</meta:user-defined>
    <meta:user-defined meta:name="OVERHEIDop.documenttitel">Motie van het lid Karabulut over een banenplan dat niemand uitsluit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Motie; Motie van het lid Karabulut over een banenplan dat niemand uit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