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8<text:tab/>AMENDEMENT VAN DE LEDEN SCHOUTEN EN VAN WEYENBERG</text:h>
      <text:p text:style-name="ifm_p_ifm">Ontvangen 11 december 2014</text:p>
      <text:p text:style-name="ifm_p_mt.3.76mm_indent.0.13in_ifm">De ondergetekende stelt het volgende amendement voor:</text:p>
      <text:p text:style-name="ifm_p_mt.3.76mm_indent.0.13in_ifm">In artikel I wordt onderdeel L als volgt gewijzigd:</text:p>
      <text:p text:style-name="ifm_p_mt.3.76mm_indent.0.13in_ifm">1.<text:s/>Na de aanhef wordt een artikelaanduiding ingevoegd, luidende:</text:p>
      <text:h text:style-name="ifm_p_font.bold_mt.5.08mm_page.keep-with-next_ifm" text:outline-level="2">Artikel<text:s/>118<text:s/></text:h>
      <text:p text:style-name="ifm_p_mt.4.23mm_indent.0.13in_ifm">2.<text:s/>«kunnen regels worden gesteld» wordt vervangen door: worden regels gesteld.</text:p>
      <text:h text:style-name="ifm_p_font.bold_mt.5.08mm_page.keep-with-next_ifm" text:outline-level="2">Toelichting</text:h>
      <text:p text:style-name="ifm_p_mt.4.23mm_indent.0.13in_ifm">In het wetsvoorstel is bepaald dat per algemene maatregel van bestuur regels kunnen worden gesteld over hoe de middelen van de quotumheffing ingezet worden. De indieners vinden het wenselijk dat daadwerkelijk per algemene maatregel van bestuur vastgesteld wordt hoe en waartoe de middelen van de quotumheffing worden ingezet. Zo wordt het inzichtelijker in hoeverre de middelen besteed worden aan uitkeringskosten en re-integratievoorzieningen.</text:p>
      <text:p text:style-name="ifm_p_mt.5.08mm_ifm"><text:line-break/>Schouten<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8<text:tab/><text:page-number text:select-page="current"/></text:p>
      </style:footer>
    </style:master-page>
    <style:master-page xmlns:sdu-fn="http://schema.sdu.nl/2011/07/functions" style:name="Landscape" style:page-layout-name="landscape-margin-text">
      <style:footer>
        <text:p text:style-name="footer">Tweede Kamer, vergaderjaar 2014-2015, 33 98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de leden Schouten en Van Weyenberg dat regelt dat bij amvb moet worden vastgesteld wordt hoe en waartoe de middelen van de quotumheffing worden ingezet</dc:title>
    <meta:user-defined meta:name="OVERHEIDop.ParlID/DC.identifier">kst-33981-28</meta:user-defined>
    <meta:user-defined meta:name="OVERHEIDop.ondernummer">28</meta:user-defined>
    <meta:user-defined meta:name="DCTERMS.W3CDTF/DCTERMS.available">2014-12-15</meta:user-defined>
    <meta:user-defined meta:name="OVERHEIDop.KamerstukTypen/DC.type">Amendement</meta:user-defined>
    <meta:user-defined meta:name="OVERHEIDop.dossiernummer">33981</meta:user-defined>
    <meta:user-defined meta:name="OVERHEIDop.documenttitel">Amendement van de leden Schouten en Van Weyenberg dat regelt dat bij amvb moet worden vastgesteld wordt hoe en waartoe de middelen van de quotumheffing worden ingezet</meta:user-defined>
    <meta:user-defined meta:name="OVERHEIDop.Parlementair/DC.type">Kamerstuk</meta:user-defined>
    <meta:user-defined meta:name="OVERHEIDop.indiener">S.P.R.A. van Weyenberg</meta:user-defined>
    <meta:user-defined meta:name="OVERHEIDop.indiener">C.J. Schouten</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de leden Schouten en Van Weyenberg dat regelt dat bij amvb moet worden vastgesteld wordt hoe en waartoe de middelen van de quotumheffing worden ingeze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