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24
      <text:tab/>AMENDEMENT VAN HET LID KARABULUT</text:h>
      <text:p text:style-name="ifm_p_ifm">Ontvangen 11 december 2014</text:p>
      <text:p text:style-name="ifm_p_mt.3.76mm_indent.0.13in_ifm">De ondergetekende stelt het volgende amendement voor:</text:p>
      <text:p text:style-name="ifm_p_mt.3.76mm_indent.0.13in_ifm">In artikel I, onderdeel F, wordt in artikel 38b, eerste lid, onder vervanging van de punt aan het slot van onderdeel c door een komma, een onderdeel toegevoegd, luidende:</text:p>
      <text:p text:style-name="ifm_p_indent.0.13in_ifm">d.  een persoon die een belemmering ondervindt in het verrichten van arbeid in dienstbetrekking en op grond van artikel 10 van de Participatiewet of artikel 35 van de Wet werk en inkomen naar arbeidsvermogen een voorziening ontvangt.</text:p>
      <text:h text:style-name="ifm_p_font.bold_mt.5.08mm_page.keep-with-next_ifm" text:outline-level="2">Toelichting</text:h>
      <text:p text:style-name="ifm_p_mt.4.23mm_indent.0.13in_ifm">Met dit amendement beoogt de indiener het doelgroepregister te verbreden naar iedereen onder de Participatiewet valt en een structurele functionele arbeidsbeperking heeft. Ook arbeidsgehandicapten met een WIA of Wwb-uitkering komen middels dit amendement onder het doelgroepregister te vallen. De indiener streeft naar een inclusieve arbeidsmarkt waarin de belemmeringen voor mensen met een arbeidsbeperking bij het vinden van een baan worden weg genomen. Uitsluiting van bepaalde groepen met een grote afstand tot de arbeidsmarkt verhoudt zich niet tot deze doelstelling.</text:p>
      <text:p text:style-name="ifm_p_mt.3.76mm_indent.0.13in_ifm">Wetstechnisch is dit amendement vormgegeven door een nieuwe categorie arbeidsbeperkten in artikel 38b op te nemen. Het gaat hier om iedereen met een arbeidsbeperking die op grond van de Participatiewet of op grond van de Wet WIA een voorziening ontvangt.</text:p>
      <text:p text:style-name="ifm_p_indent.0.13in_ifm">Deze categorie arbeidsbeperkten telt volledig mee voor de banenafspraak en de vaststelling van de quotumheffing.</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24<text:tab/><text:page-number text:select-page="current"/></text:p>
      </style:footer>
    </style:master-page>
    <style:master-page xmlns:sdu-fn="http://schema.sdu.nl/2011/07/functions" style:name="Landscape" style:page-layout-name="landscape-margin-text">
      <style:footer>
        <text:p text:style-name="footer">Tweede Kamer, vergaderjaar 2014-2015, 33 98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Amendement; Amendement van het lid Karabulut waarmee de indiener beoogt het doelgroepregister te verbreden naar iedereen onder de Participatiewet valt en een structurele functionele arbeidsbeperking heeft.</dc:title>
    <meta:user-defined meta:name="OVERHEIDop.ParlID/DC.identifier">kst-33981-24</meta:user-defined>
    <meta:user-defined meta:name="OVERHEIDop.ondernummer">24</meta:user-defined>
    <meta:user-defined meta:name="DCTERMS.W3CDTF/DCTERMS.available">2014-12-12</meta:user-defined>
    <meta:user-defined meta:name="OVERHEIDop.KamerstukTypen/DC.type">Amendement</meta:user-defined>
    <meta:user-defined meta:name="OVERHEIDop.dossiernummer">33981</meta:user-defined>
    <meta:user-defined meta:name="OVERHEIDop.documenttitel">Amendement van het lid Karabulut waarmee de indiener beoogt het doelgroepregister te verbreden naar iedereen onder de Participatiewet valt en een structurele functionele arbeidsbeperking heeft.</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mendement; Amendement van het lid Karabulut waarmee de indiener beoogt het doelgroepregister te verbreden naar iedereen onder de Participatiewet valt en een structurele functionele arbeidsbeperking heeft.</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