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3<text:tab/>AMENDEMENT VAN HET LID KARABULUT</text:h>
      <text:p text:style-name="ifm_p_ifm">Ontvangen 11 december 2014</text:p>
      <text:p text:style-name="ifm_p_mt.3.76mm_indent.0.13in_ifm">De ondergetekende stelt het volgende amendement voor:</text:p>
      <text:p text:style-name="ifm_p_mt.3.76mm_indent.0.13in_ifm">In artikel I, onderdeel F, wordt aan artikel 38b, eerste lid, onder vervanging van de punt aan het slot van onderdeel c door een komma, een onderdeel toegevoegd, luidende:</text:p>
      <text:p text:style-name="ifm_p_indent.0.13in_ifm">d.  een persoon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text:p>
      <text:h text:style-name="ifm_p_font.bold_mt.5.08mm_page.keep-with-next_ifm" text:outline-level="2">Toelichting</text:h>
      <text:p text:style-name="ifm_p_mt.4.23mm_indent.0.13in_ifm">Met dit amendement beoogt de indiener het doelgroepregister te verbreden naar iedereen die vanwege een arbeidsbeperking onder de Participatiewet valt en een structurele functionele arbeidsbeperking heeft. De indiener streeft naar een inclusieve arbeidsmarkt waarin de belemmeringen voor mensen met een arbeidsbeperking bij het vinden van een baan worden weggenomen. Uitsluiting van bepaalde groepen met een grote afstand tot de arbeidsmarkt verhoudt zich niet tot deze doelstelling. Derhalve beoogt de indiener een verbreding van het doelgroepregister.</text:p>
      <text:p text:style-name="ifm_p_mt.3.76mm_indent.0.13in_ifm">Wetstechnisch is dit amendement vormgegeven door een nieuwe categorie arbeidsbeperkten in artikel 38b op te nemen. Het gaat hier om mensen die een medische beperking hebben die is ontstaan voor hun achttiende verjaardag of tijdens hun studie, en die zonder die voorziening niet het wettelijk minimumloon kunnen verdienen, maar met die voorziening wel.</text:p>
      <text:p text:style-name="ifm_p_indent.0.13in_ifm">Deze categorie arbeidsbeperkten telt volledig mee voor de banenafspraak en de vaststelling van de quotumheffing. Het gaat hier niet om mensen die onder de WGA vall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3<text:tab/><text:page-number text:select-page="current"/></text:p>
      </style:footer>
    </style:master-page>
    <style:master-page xmlns:sdu-fn="http://schema.sdu.nl/2011/07/functions" style:name="Landscape" style:page-layout-name="landscape-margin-text">
      <style:footer>
        <text:p text:style-name="footer">Tweede Kamer, vergaderjaar 2014-2015, 33 98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Karabulut dat het doelgroepregister uitbreidt naar iedereen die vanwege een arbeidsbeperking onder de Participatiewet valt en een structurele functionele arbeidsbeperking heeft.</dc:title>
    <meta:user-defined meta:name="OVERHEIDop.ParlID/DC.identifier">kst-33981-23</meta:user-defined>
    <meta:user-defined meta:name="OVERHEIDop.ondernummer">23</meta:user-defined>
    <meta:user-defined meta:name="DCTERMS.W3CDTF/DCTERMS.available">2014-12-12</meta:user-defined>
    <meta:user-defined meta:name="OVERHEIDop.KamerstukTypen/DC.type">Amendement</meta:user-defined>
    <meta:user-defined meta:name="OVERHEIDop.dossiernummer">33981</meta:user-defined>
    <meta:user-defined meta:name="OVERHEIDop.documenttitel">Amendement van het lid Karabulut dat het doelgroepregister uitbreidt naar iedereen die vanwege een arbeidsbeperking onder de Participatiewet valt en een structurele functionele arbeidsbeperking heeft.</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Karabulut dat het doelgroepregister uitbreidt naar iedereen die vanwege een arbeidsbeperking onder de Participatiewet valt en een structurele functionele arbeidsbeperking heef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